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Times" svg:font-family="Times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top="0.1069in" fo:margin-bottom="0.1069in" fo:margin-left="0.1069in" fo:margin-right="0.1069in">
        <style:tab-stops/>
      </style:paragraph-properties>
    </style:style>
    <style:style style:name="T2" style:parent-style-name="Fuentedepárrafopredeter." style:family="text">
      <style:text-properties style:font-name="arial, sans-serif" fo:color="#000000" fo:font-size="8pt" style:font-size-asian="8pt" fo:background-color="#DDDDDD"/>
    </style:style>
    <style:style style:name="T3" style:parent-style-name="Fuentedepárrafopredeter." style:family="text">
      <style:text-properties style:font-name="arial, sans-serif" fo:color="#0000CC" fo:font-size="8pt" style:font-size-asian="8pt" fo:background-color="#DDDDDD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arial, sans-serif" fo:color="#000000" fo:font-size="8pt" style:font-size-asian="8pt" fo:background-color="#DDDDDD"/>
    </style:style>
    <style:style style:name="T5" style:parent-style-name="Fuentedepárrafopredeter." style:family="text">
      <style:text-properties style:font-name="arial, sans-serif" fo:color="#000000" fo:font-size="8pt" style:font-size-asian="8pt" fo:background-color="#DDDDDD"/>
    </style:style>
    <style:style style:name="T6" style:parent-style-name="Fuentedepárrafopredeter." style:family="text">
      <style:text-properties style:font-name="arial, sans-serif" fo:font-weight="bold" style:font-weight-asian="bold" fo:color="#0039B6" fo:font-size="8pt" style:font-size-asian="8pt" fo:background-color="#DDDDDD"/>
    </style:style>
    <style:style style:name="T7" style:parent-style-name="Fuentedepárrafopredeter." style:family="text">
      <style:text-properties style:font-name="arial, sans-serif" fo:font-weight="bold" style:font-weight-asian="bold" fo:color="#000000" fo:font-size="8pt" style:font-size-asian="8pt" fo:background-color="#DDDDDD"/>
    </style:style>
    <style:style style:name="T8" style:parent-style-name="Fuentedepárrafopredeter." style:family="text">
      <style:text-properties style:font-name="arial, sans-serif" fo:font-weight="bold" style:font-weight-asian="bold" fo:color="#C41200" fo:font-size="8pt" style:font-size-asian="8pt" fo:background-color="#DDDDDD"/>
    </style:style>
    <style:style style:name="T9" style:parent-style-name="Fuentedepárrafopredeter." style:family="text">
      <style:text-properties style:font-name="arial, sans-serif" fo:font-weight="bold" style:font-weight-asian="bold" fo:color="#000000" fo:font-size="8pt" style:font-size-asian="8pt" fo:background-color="#DDDDDD"/>
    </style:style>
    <style:style style:name="T10" style:parent-style-name="Fuentedepárrafopredeter." style:family="text">
      <style:text-properties style:font-name="arial, sans-serif" fo:font-weight="bold" style:font-weight-asian="bold" fo:color="#F3C518" fo:font-size="8pt" style:font-size-asian="8pt" fo:background-color="#DDDDDD"/>
    </style:style>
    <style:style style:name="T11" style:parent-style-name="Fuentedepárrafopredeter." style:family="text">
      <style:text-properties style:font-name="arial, sans-serif" fo:font-weight="bold" style:font-weight-asian="bold" fo:color="#000000" fo:font-size="8pt" style:font-size-asian="8pt" fo:background-color="#DDDDDD"/>
    </style:style>
    <style:style style:name="T12" style:parent-style-name="Fuentedepárrafopredeter." style:family="text">
      <style:text-properties style:font-name="arial, sans-serif" fo:font-weight="bold" style:font-weight-asian="bold" fo:color="#0039B6" fo:font-size="8pt" style:font-size-asian="8pt" fo:background-color="#DDDDDD"/>
    </style:style>
    <style:style style:name="T13" style:parent-style-name="Fuentedepárrafopredeter." style:family="text">
      <style:text-properties style:font-name="arial, sans-serif" fo:font-weight="bold" style:font-weight-asian="bold" fo:color="#000000" fo:font-size="8pt" style:font-size-asian="8pt" fo:background-color="#DDDDDD"/>
    </style:style>
    <style:style style:name="T14" style:parent-style-name="Fuentedepárrafopredeter." style:family="text">
      <style:text-properties style:font-name="arial, sans-serif" fo:font-weight="bold" style:font-weight-asian="bold" fo:color="#30A72F" fo:font-size="8pt" style:font-size-asian="8pt" fo:background-color="#DDDDDD"/>
    </style:style>
    <style:style style:name="T15" style:parent-style-name="Fuentedepárrafopredeter." style:family="text">
      <style:text-properties style:font-name="arial, sans-serif" fo:font-weight="bold" style:font-weight-asian="bold" fo:color="#000000" fo:font-size="8pt" style:font-size-asian="8pt" fo:background-color="#DDDDDD"/>
    </style:style>
    <style:style style:name="T16" style:parent-style-name="Fuentedepárrafopredeter." style:family="text">
      <style:text-properties style:font-name="arial, sans-serif" fo:font-weight="bold" style:font-weight-asian="bold" fo:color="#C41200" fo:font-size="8pt" style:font-size-asian="8pt" fo:background-color="#DDDDDD"/>
    </style:style>
    <style:style style:name="T17" style:parent-style-name="Fuentedepárrafopredeter." style:family="text">
      <style:text-properties style:font-name="arial, sans-serif" fo:color="#000000" fo:font-size="8pt" style:font-size-asian="8pt" fo:background-color="#DDDDDD"/>
    </style:style>
    <style:style style:name="TableColumn19" style:family="table-column">
      <style:table-column-properties style:column-width="6.7319in" style:use-optimal-column-width="false"/>
    </style:style>
    <style:style style:name="Table18" style:family="table">
      <style:table-properties style:width="6.7319in" style:rel-width="100%" fo:margin-left="0.012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23" style:parent-style-name="Textbody" style:family="paragraph">
      <style:paragraph-properties fo:widows="2" fo:orphans="2" fo:margin-bottom="0in"/>
      <style:text-properties style:font-name="Times" fo:color="#000000" fo:font-size="10.5pt" style:font-size-asian="10.5pt" style:font-size-complex="10.5pt"/>
    </style:style>
    <style:style style:name="P24" style:parent-style-name="Textbody" style:family="paragraph">
      <style:paragraph-properties fo:widows="2" fo:orphans="2" fo:margin-bottom="0in"/>
      <style:text-properties style:font-name="Times" fo:color="#000000" fo:font-size="10.5pt" style:font-size-asian="10.5pt" style:font-size-complex="10.5pt"/>
    </style:style>
    <style:style style:name="P25" style:parent-style-name="Textbody" style:family="paragraph">
      <style:paragraph-properties fo:widows="2" fo:orphans="2" fo:margin-bottom="0in"/>
      <style:text-properties style:font-name="Times" fo:font-weight="bold" style:font-weight-asian="bold" fo:color="#000000" fo:font-size="10.5pt" style:font-size-asian="10.5pt" style:font-size-complex="10.5pt"/>
    </style:style>
    <style:style style:name="P26" style:parent-style-name="Textbody" style:family="paragraph">
      <style:paragraph-properties fo:widows="2" fo:orphans="2" fo:margin-bottom="0in"/>
      <style:text-properties style:font-name="Times" fo:color="#000000" fo:font-size="10.5pt" style:font-size-asian="10.5pt" style:font-size-complex="10.5pt"/>
    </style:style>
    <style:style style:name="P27" style:parent-style-name="Textbody" style:family="paragraph">
      <style:paragraph-properties fo:widows="2" fo:orphans="2" fo:margin-bottom="0in"/>
      <style:text-properties style:font-name="Times" fo:color="#000000" fo:font-size="10.5pt" style:font-size-asian="10.5pt" style:font-size-complex="10.5pt"/>
    </style:style>
    <style:style style:name="P28" style:parent-style-name="Textbody" style:family="paragraph">
      <style:paragraph-properties fo:widows="2" fo:orphans="2" fo:margin-bottom="0in"/>
      <style:text-properties style:font-name="Times" fo:color="#000000" fo:font-size="10.5pt" style:font-size-asian="10.5pt" style:font-size-complex="10.5pt"/>
    </style:style>
    <style:style style:name="P29" style:parent-style-name="Textbody" style:family="paragraph">
      <style:paragraph-properties fo:widows="2" fo:orphans="2" fo:margin-bottom="0in"/>
      <style:text-properties style:font-name="Times" fo:color="#000000" fo:font-size="10.5pt" style:font-size-asian="10.5pt" style:font-size-complex="10.5pt"/>
    </style:style>
    <style:style style:name="P30" style:parent-style-name="HorizontalLine" style:family="paragraph">
      <style:paragraph-properties fo:widows="2" fo:orphans="2"/>
    </style:style>
    <style:style style:name="TableColumn32" style:family="table-column">
      <style:table-column-properties style:column-width="6.7319in" style:use-optimal-column-width="false"/>
    </style:style>
    <style:style style:name="Table31" style:family="table">
      <style:table-properties style:width="6.7319in" style:rel-width="100%" fo:margin-left="0.012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3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7" style:parent-style-name="Textbody" style:family="paragraph">
      <style:paragraph-properties fo:widows="2" fo:orphans="2" fo:margin-bottom="0in"/>
    </style:style>
    <style:style style:name="T38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39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T40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41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P42" style:parent-style-name="Textbody" style:family="paragraph">
      <style:paragraph-properties fo:widows="2" fo:orphans="2" fo:margin-bottom="0in"/>
    </style:style>
    <style:style style:name="T43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44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T45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46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T47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48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P49" style:parent-style-name="Textbody" style:family="paragraph">
      <style:paragraph-properties fo:widows="2" fo:orphans="2" fo:margin-bottom="0in"/>
      <style:text-properties style:font-name="Times" fo:font-weight="bold" style:font-weight-asian="bold" fo:color="#000000" fo:font-size="10pt" style:font-size-asian="10pt"/>
    </style:style>
    <style:style style:name="P50" style:parent-style-name="Textbody" style:family="paragraph">
      <style:paragraph-properties fo:widows="2" fo:orphans="2" fo:margin-bottom="0in"/>
    </style:style>
    <style:style style:name="T51" style:parent-style-name="Fuentedepárrafopredeter." style:family="text">
      <style:text-properties style:font-name="Times" fo:font-weight="bold" style:font-weight-asian="bold" fo:color="#000000" fo:font-size="5.5pt" style:font-size-asian="5.5pt"/>
    </style:style>
    <style:style style:name="P52" style:parent-style-name="Textbody" style:family="paragraph">
      <style:paragraph-properties fo:widows="2" fo:orphans="2" fo:margin-bottom="0in"/>
      <style:text-properties style:font-name="Times" fo:font-weight="bold" style:font-weight-asian="bold" fo:color="#000000" fo:font-size="10pt" style:font-size-asian="10pt"/>
    </style:style>
    <style:style style:name="P53" style:parent-style-name="Textbody" style:family="paragraph">
      <style:paragraph-properties fo:widows="2" fo:orphans="2" fo:margin-bottom="0in"/>
    </style:style>
    <style:style style:name="T54" style:parent-style-name="Fuentedepárrafopredeter." style:family="text">
      <style:text-properties style:font-name="Times" fo:color="#000000" fo:font-size="10pt" style:font-size-asian="10pt"/>
    </style:style>
    <style:style style:name="T55" style:parent-style-name="Fuentedepárrafopredeter." style:family="text">
      <style:text-properties style:font-name="Times" fo:color="#000000" fo:font-size="7.5pt" style:font-size-asian="7.5pt"/>
    </style:style>
    <style:style style:name="T56" style:parent-style-name="Fuentedepárrafopredeter." style:family="text">
      <style:text-properties style:font-name="Times" fo:color="#000000" fo:font-size="10pt" style:font-size-asian="10pt"/>
    </style:style>
    <style:style style:name="T57" style:parent-style-name="Fuentedepárrafopredeter." style:family="text">
      <style:text-properties style:font-name="Times" fo:color="#000000" fo:font-size="7.5pt" style:font-size-asian="7.5pt"/>
    </style:style>
    <style:style style:name="T58" style:parent-style-name="Fuentedepárrafopredeter." style:family="text">
      <style:text-properties style:font-name="Times" fo:color="#000000" fo:font-size="10pt" style:font-size-asian="10pt"/>
    </style:style>
    <style:style style:name="T59" style:parent-style-name="Fuentedepárrafopredeter." style:family="text">
      <style:text-properties style:font-name="Times" fo:color="#000000" fo:font-size="7.5pt" style:font-size-asian="7.5pt"/>
    </style:style>
    <style:style style:name="T60" style:parent-style-name="Fuentedepárrafopredeter." style:family="text">
      <style:text-properties style:font-name="Times" fo:color="#000000" fo:font-size="10pt" style:font-size-asian="10pt"/>
    </style:style>
    <style:style style:name="T61" style:parent-style-name="Fuentedepárrafopredeter." style:family="text">
      <style:text-properties style:font-name="Times" fo:color="#000000" fo:font-size="7.5pt" style:font-size-asian="7.5pt"/>
    </style:style>
    <style:style style:name="P6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5" style:parent-style-name="Textbody" style:family="paragraph">
      <style:paragraph-properties fo:widows="2" fo:orphans="2" fo:margin-bottom="0in"/>
    </style:style>
    <style:style style:name="T66" style:parent-style-name="Fuentedepárrafopredeter." style:family="text">
      <style:text-properties style:font-name="Times" fo:color="#000000" fo:font-size="10pt" style:font-size-asian="10pt"/>
    </style:style>
    <style:style style:name="T67" style:parent-style-name="Fuentedepárrafopredeter." style:family="text">
      <style:text-properties style:font-name="Times" fo:color="#000000" fo:font-size="7.5pt" style:font-size-asian="7.5pt"/>
    </style:style>
    <style:style style:name="T68" style:parent-style-name="Fuentedepárrafopredeter." style:family="text">
      <style:text-properties style:font-name="Times" fo:color="#000000" fo:font-size="10pt" style:font-size-asian="10pt"/>
    </style:style>
    <style:style style:name="T69" style:parent-style-name="Fuentedepárrafopredeter." style:family="text">
      <style:text-properties style:font-name="Times" fo:color="#000000" fo:font-size="7.5pt" style:font-size-asian="7.5pt"/>
    </style:style>
    <style:style style:name="T70" style:parent-style-name="Fuentedepárrafopredeter." style:family="text">
      <style:text-properties style:font-name="Times" fo:color="#000000" fo:font-size="10pt" style:font-size-asian="10pt"/>
    </style:style>
    <style:style style:name="T71" style:parent-style-name="Fuentedepárrafopredeter." style:family="text">
      <style:text-properties style:font-name="Times" fo:color="#000000" fo:font-size="7.5pt" style:font-size-asian="7.5pt"/>
    </style:style>
    <style:style style:name="T72" style:parent-style-name="Fuentedepárrafopredeter." style:family="text">
      <style:text-properties style:font-name="Times" fo:color="#000000" fo:font-size="7.5pt" style:font-size-asian="7.5pt"/>
    </style:style>
    <style:style style:name="T73" style:parent-style-name="Fuentedepárrafopredeter." style:family="text">
      <style:text-properties style:font-name="Times" fo:color="#000000" fo:font-size="10pt" style:font-size-asian="10pt"/>
    </style:style>
    <style:style style:name="T74" style:parent-style-name="Fuentedepárrafopredeter." style:family="text">
      <style:text-properties style:font-name="Times" fo:color="#000000" fo:font-size="7.5pt" style:font-size-asian="7.5pt"/>
    </style:style>
    <style:style style:name="P75" style:parent-style-name="Textbody" style:family="paragraph">
      <style:paragraph-properties fo:widows="2" fo:orphans="2" fo:margin-bottom="0in"/>
    </style:style>
    <style:style style:name="T76" style:parent-style-name="Fuentedepárrafopredeter." style:family="text">
      <style:text-properties style:font-name="Times" fo:color="#000000" fo:font-size="5.5pt" style:font-size-asian="5.5pt"/>
    </style:style>
    <style:style style:name="P7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8" style:parent-style-name="Textbody" style:family="paragraph">
      <style:paragraph-properties fo:widows="2" fo:orphans="2" fo:margin-bottom="0in"/>
    </style:style>
    <style:style style:name="T89" style:parent-style-name="Fuentedepárrafopredeter." style:family="text">
      <style:text-properties style:font-name="Times" fo:color="#000000" fo:font-size="10pt" style:font-size-asian="10pt"/>
    </style:style>
    <style:style style:name="T90" style:parent-style-name="Fuentedepárrafopredeter." style:family="text">
      <style:text-properties style:font-name="Times" fo:color="#000000" fo:font-size="7.5pt" style:font-size-asian="7.5pt"/>
    </style:style>
    <style:style style:name="T91" style:parent-style-name="Fuentedepárrafopredeter." style:family="text">
      <style:text-properties style:font-name="Times" fo:color="#000000" fo:font-size="10pt" style:font-size-asian="10pt"/>
    </style:style>
    <style:style style:name="T92" style:parent-style-name="Fuentedepárrafopredeter." style:family="text">
      <style:text-properties style:font-name="Times" fo:color="#000000" fo:font-size="7.5pt" style:font-size-asian="7.5pt"/>
    </style:style>
    <style:style style:name="T93" style:parent-style-name="Fuentedepárrafopredeter." style:family="text">
      <style:text-properties style:font-name="Times" fo:color="#000000" fo:font-size="10pt" style:font-size-asian="10pt"/>
    </style:style>
    <style:style style:name="T94" style:parent-style-name="Fuentedepárrafopredeter." style:family="text">
      <style:text-properties style:font-name="Times" fo:color="#000000" fo:font-size="7.5pt" style:font-size-asian="7.5pt"/>
    </style:style>
    <style:style style:name="T95" style:parent-style-name="Fuentedepárrafopredeter." style:family="text">
      <style:text-properties style:font-name="Times" fo:color="#000000" fo:font-size="10pt" style:font-size-asian="10pt"/>
    </style:style>
    <style:style style:name="T96" style:parent-style-name="Fuentedepárrafopredeter." style:family="text">
      <style:text-properties style:font-name="Times" fo:color="#000000" fo:font-size="7.5pt" style:font-size-asian="7.5pt"/>
    </style:style>
    <style:style style:name="T97" style:parent-style-name="Fuentedepárrafopredeter." style:family="text">
      <style:text-properties style:font-name="Times" fo:color="#000000" fo:font-size="7.5pt" style:font-size-asian="7.5pt"/>
    </style:style>
    <style:style style:name="T98" style:parent-style-name="Fuentedepárrafopredeter." style:family="text">
      <style:text-properties style:font-name="Times" fo:color="#000000" fo:font-size="10pt" style:font-size-asian="10pt"/>
    </style:style>
    <style:style style:name="T99" style:parent-style-name="Fuentedepárrafopredeter." style:family="text">
      <style:text-properties style:font-name="Times" fo:color="#000000" fo:font-size="7.5pt" style:font-size-asian="7.5pt"/>
    </style:style>
    <style:style style:name="P100" style:parent-style-name="Textbody" style:family="paragraph">
      <style:paragraph-properties fo:widows="2" fo:orphans="2" fo:margin-bottom="0in"/>
    </style:style>
    <style:style style:name="T101" style:parent-style-name="Fuentedepárrafopredeter." style:family="text">
      <style:text-properties style:font-name="Times" fo:color="#000000" fo:font-size="10pt" style:font-size-asian="10pt"/>
    </style:style>
    <style:style style:name="T102" style:parent-style-name="Fuentedepárrafopredeter." style:family="text">
      <style:text-properties style:font-name="Times" fo:color="#000000" fo:font-size="7.5pt" style:font-size-asian="7.5pt"/>
    </style:style>
    <style:style style:name="T103" style:parent-style-name="Fuentedepárrafopredeter." style:family="text">
      <style:text-properties style:font-name="Times" fo:color="#000000" fo:font-size="10pt" style:font-size-asian="10pt"/>
    </style:style>
    <style:style style:name="T104" style:parent-style-name="Fuentedepárrafopredeter." style:family="text">
      <style:text-properties style:font-name="Times" fo:color="#000000" fo:font-size="7.5pt" style:font-size-asian="7.5pt"/>
    </style:style>
    <style:style style:name="T105" style:parent-style-name="Fuentedepárrafopredeter." style:family="text">
      <style:text-properties style:font-name="Times" fo:color="#000000" fo:font-size="10pt" style:font-size-asian="10pt"/>
    </style:style>
    <style:style style:name="T106" style:parent-style-name="Fuentedepárrafopredeter." style:family="text">
      <style:text-properties style:font-name="Times" fo:color="#000000" fo:font-size="7.5pt" style:font-size-asian="7.5pt"/>
    </style:style>
    <style:style style:name="P10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5" style:parent-style-name="Textbody" style:family="paragraph">
      <style:paragraph-properties fo:widows="2" fo:orphans="2" fo:margin-bottom="0in"/>
    </style:style>
    <style:style style:name="T116" style:parent-style-name="Fuentedepárrafopredeter." style:family="text">
      <style:text-properties style:font-name="Times" fo:color="#000000" fo:font-size="10pt" style:font-size-asian="10pt"/>
    </style:style>
    <style:style style:name="T117" style:parent-style-name="Fuentedepárrafopredeter." style:family="text">
      <style:text-properties style:font-name="Times" fo:color="#000000" fo:font-size="7.5pt" style:font-size-asian="7.5pt"/>
    </style:style>
    <style:style style:name="T118" style:parent-style-name="Fuentedepárrafopredeter." style:family="text">
      <style:text-properties style:font-name="Times" fo:color="#000000" fo:font-size="10pt" style:font-size-asian="10pt"/>
    </style:style>
    <style:style style:name="T119" style:parent-style-name="Fuentedepárrafopredeter." style:family="text">
      <style:text-properties style:font-name="Times" fo:color="#000000" fo:font-size="7.5pt" style:font-size-asian="7.5pt"/>
    </style:style>
    <style:style style:name="P12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2" style:parent-style-name="Textbody" style:family="paragraph">
      <style:paragraph-properties fo:widows="2" fo:orphans="2" fo:margin-bottom="0in"/>
    </style:style>
    <style:style style:name="T123" style:parent-style-name="Fuentedepárrafopredeter." style:family="text">
      <style:text-properties style:font-name="Times" fo:color="#000000" fo:font-size="4.5pt" style:font-size-asian="4.5pt"/>
    </style:style>
    <style:style style:name="T124" style:parent-style-name="Fuentedepárrafopredeter." style:family="text">
      <style:text-properties style:font-name="Times" fo:color="#000000" fo:font-size="8pt" style:font-size-asian="8pt"/>
    </style:style>
    <style:style style:name="P125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26" style:parent-style-name="Textbody" style:family="paragraph">
      <style:paragraph-properties fo:widows="2" fo:orphans="2" fo:margin-bottom="0in"/>
    </style:style>
    <style:style style:name="T127" style:parent-style-name="Fuentedepárrafopredeter." style:family="text">
      <style:text-properties style:font-name="Times" fo:color="#000000" fo:font-size="4.5pt" style:font-size-asian="4.5pt"/>
    </style:style>
    <style:style style:name="T128" style:parent-style-name="Fuentedepárrafopredeter." style:family="text">
      <style:text-properties style:font-name="Times" fo:color="#000000" fo:font-size="8pt" style:font-size-asian="8pt"/>
    </style:style>
    <style:style style:name="P129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30" style:parent-style-name="HorizontalLine" style:family="paragraph">
      <style:paragraph-properties fo:widows="2" fo:orphans="2"/>
    </style:style>
    <style:style style:name="TableColumn132" style:family="table-column">
      <style:table-column-properties style:column-width="6.7319in" style:use-optimal-column-width="false"/>
    </style:style>
    <style:style style:name="Table131" style:family="table">
      <style:table-properties style:width="6.7319in" style:rel-width="100%" fo:margin-left="0.012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13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9" style:parent-style-name="Textbody" style:family="paragraph">
      <style:paragraph-properties fo:widows="2" fo:orphans="2" fo:margin-bottom="0in"/>
      <style:text-properties style:font-name="Times" fo:font-weight="bold" style:font-weight-asian="bold" fo:color="#000000" fo:font-size="10pt" style:font-size-asian="10pt"/>
    </style:style>
    <style:style style:name="P140" style:parent-style-name="Textbody" style:family="paragraph">
      <style:paragraph-properties fo:widows="2" fo:orphans="2" fo:margin-bottom="0in"/>
    </style:style>
    <style:style style:name="T141" style:parent-style-name="Fuentedepárrafopredeter." style:family="text">
      <style:text-properties style:font-name="Times" fo:font-weight="bold" style:font-weight-asian="bold" fo:color="#000000" fo:font-size="5.5pt" style:font-size-asian="5.5pt"/>
    </style:style>
    <style:style style:name="P142" style:parent-style-name="Textbody" style:family="paragraph">
      <style:paragraph-properties fo:widows="2" fo:orphans="2" fo:margin-bottom="0in"/>
      <style:text-properties style:font-name="Times" fo:font-weight="bold" style:font-weight-asian="bold" fo:color="#000000" fo:font-size="10pt" style:font-size-asian="10pt"/>
    </style:style>
    <style:style style:name="P143" style:parent-style-name="Textbody" style:family="paragraph">
      <style:paragraph-properties fo:widows="2" fo:orphans="2" fo:margin-bottom="0in"/>
    </style:style>
    <style:style style:name="T144" style:parent-style-name="Fuentedepárrafopredeter." style:family="text">
      <style:text-properties style:font-name="Times" fo:color="#000000" fo:font-size="10pt" style:font-size-asian="10pt"/>
    </style:style>
    <style:style style:name="T145" style:parent-style-name="Fuentedepárrafopredeter." style:family="text">
      <style:text-properties style:font-name="Times" fo:color="#000000" fo:font-size="7.5pt" style:font-size-asian="7.5pt"/>
    </style:style>
    <style:style style:name="T146" style:parent-style-name="Fuentedepárrafopredeter." style:family="text">
      <style:text-properties style:font-name="Times" fo:color="#000000" fo:font-size="10pt" style:font-size-asian="10pt"/>
    </style:style>
    <style:style style:name="T147" style:parent-style-name="Fuentedepárrafopredeter." style:family="text">
      <style:text-properties style:font-name="Times" fo:color="#000000" fo:font-size="7.5pt" style:font-size-asian="7.5pt"/>
    </style:style>
    <style:style style:name="P14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9" style:parent-style-name="Textbody" style:family="paragraph">
      <style:paragraph-properties fo:widows="2" fo:orphans="2" fo:margin-bottom="0in"/>
    </style:style>
    <style:style style:name="T150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151" style:parent-style-name="Fuentedepárrafopredeter." style:family="text">
      <style:text-properties style:font-name="Times" fo:color="#000000" fo:font-size="10pt" style:font-size-asian="10pt"/>
    </style:style>
    <style:style style:name="P152" style:parent-style-name="Textbody" style:family="paragraph">
      <style:paragraph-properties fo:widows="2" fo:orphans="2" fo:margin-bottom="0in"/>
    </style:style>
    <style:style style:name="T153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154" style:parent-style-name="Fuentedepárrafopredeter." style:family="text">
      <style:text-properties style:font-name="Times" fo:color="#000000" fo:font-size="10pt" style:font-size-asian="10pt"/>
    </style:style>
    <style:style style:name="P15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7" style:parent-style-name="Textbody" style:family="paragraph">
      <style:paragraph-properties fo:widows="2" fo:orphans="2" fo:margin-bottom="0in"/>
    </style:style>
    <style:style style:name="T158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159" style:parent-style-name="Fuentedepárrafopredeter." style:family="text">
      <style:text-properties style:font-name="Times" fo:color="#000000" fo:font-size="10pt" style:font-size-asian="10pt"/>
    </style:style>
    <style:style style:name="P160" style:parent-style-name="Textbody" style:family="paragraph">
      <style:paragraph-properties fo:widows="2" fo:orphans="2" fo:margin-bottom="0in"/>
    </style:style>
    <style:style style:name="T161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162" style:parent-style-name="Fuentedepárrafopredeter." style:family="text">
      <style:text-properties style:font-name="Times" fo:color="#000000" fo:font-size="10pt" style:font-size-asian="10pt"/>
    </style:style>
    <style:style style:name="T163" style:parent-style-name="Fuentedepárrafopredeter." style:family="text">
      <style:text-properties style:font-name="Times" fo:color="#000000" fo:font-size="10pt" style:font-size-asian="10pt"/>
    </style:style>
    <style:style style:name="P164" style:parent-style-name="Textbody" style:family="paragraph">
      <style:paragraph-properties fo:widows="2" fo:orphans="2" fo:margin-bottom="0in"/>
    </style:style>
    <style:style style:name="T165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166" style:parent-style-name="Fuentedepárrafopredeter." style:family="text">
      <style:text-properties style:font-name="Times" fo:color="#000000" fo:font-size="10pt" style:font-size-asian="10pt"/>
    </style:style>
    <style:style style:name="P167" style:parent-style-name="Textbody" style:family="paragraph">
      <style:paragraph-properties fo:widows="2" fo:orphans="2" fo:margin-bottom="0in"/>
    </style:style>
    <style:style style:name="T168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169" style:parent-style-name="Fuentedepárrafopredeter." style:family="text">
      <style:text-properties style:font-name="Times" fo:color="#000000" fo:font-size="10pt" style:font-size-asian="10pt"/>
    </style:style>
    <style:style style:name="P17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3" style:parent-style-name="Textbody" style:family="paragraph">
      <style:paragraph-properties fo:widows="2" fo:orphans="2" fo:margin-bottom="0in"/>
    </style:style>
    <style:style style:name="T174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175" style:parent-style-name="Fuentedepárrafopredeter." style:family="text">
      <style:text-properties style:font-name="Times" fo:color="#000000" fo:font-size="10pt" style:font-size-asian="10pt"/>
    </style:style>
    <style:style style:name="P176" style:parent-style-name="Textbody" style:family="paragraph">
      <style:paragraph-properties fo:widows="2" fo:orphans="2" fo:margin-bottom="0in"/>
    </style:style>
    <style:style style:name="T177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178" style:parent-style-name="Fuentedepárrafopredeter." style:family="text">
      <style:text-properties style:font-name="Times" fo:color="#000000" fo:font-size="10pt" style:font-size-asian="10pt"/>
    </style:style>
    <style:style style:name="T179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P180" style:parent-style-name="Textbody" style:family="paragraph">
      <style:paragraph-properties fo:widows="2" fo:orphans="2" fo:margin-bottom="0in"/>
    </style:style>
    <style:style style:name="T181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T182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T183" style:parent-style-name="Fuentedepárrafopredeter." style:family="text">
      <style:text-properties style:font-name="Times" fo:color="#000000" fo:font-size="10pt" style:font-size-asian="10pt"/>
    </style:style>
    <style:style style:name="P184" style:parent-style-name="Textbody" style:family="paragraph">
      <style:paragraph-properties fo:widows="2" fo:orphans="2" fo:margin-bottom="0in"/>
    </style:style>
    <style:style style:name="T185" style:parent-style-name="Fuentedepárrafopredeter." style:family="text">
      <style:text-properties style:font-name="Times" fo:color="#000000" fo:font-size="5.5pt" style:font-size-asian="5.5pt"/>
    </style:style>
    <style:style style:name="P186" style:parent-style-name="Textbody" style:family="paragraph">
      <style:paragraph-properties fo:widows="2" fo:orphans="2" fo:margin-bottom="0in"/>
    </style:style>
    <style:style style:name="T187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188" style:parent-style-name="Fuentedepárrafopredeter." style:family="text">
      <style:text-properties style:font-name="Times" fo:color="#000000" fo:font-size="10pt" style:font-size-asian="10pt"/>
    </style:style>
    <style:style style:name="P189" style:parent-style-name="Textbody" style:family="paragraph">
      <style:paragraph-properties fo:widows="2" fo:orphans="2" fo:margin-bottom="0in"/>
    </style:style>
    <style:style style:name="T190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191" style:parent-style-name="Fuentedepárrafopredeter." style:family="text">
      <style:text-properties style:font-name="Times" fo:color="#000000" fo:font-size="10pt" style:font-size-asian="10pt"/>
    </style:style>
    <style:style style:name="T192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P193" style:parent-style-name="Textbody" style:family="paragraph">
      <style:paragraph-properties fo:widows="2" fo:orphans="2" fo:margin-bottom="0in"/>
    </style:style>
    <style:style style:name="T194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T195" style:parent-style-name="Fuentedepárrafopredeter." style:family="text">
      <style:text-properties style:font-name="Times" fo:color="#000000" fo:font-size="10pt" style:font-size-asian="10pt"/>
    </style:style>
    <style:style style:name="P196" style:parent-style-name="Textbody" style:family="paragraph">
      <style:paragraph-properties fo:widows="2" fo:orphans="2" fo:margin-bottom="0in"/>
    </style:style>
    <style:style style:name="T197" style:parent-style-name="Fuentedepárrafopredeter." style:family="text">
      <style:text-properties style:font-name="Times" fo:color="#000000" fo:font-size="4.5pt" style:font-size-asian="4.5pt"/>
    </style:style>
    <style:style style:name="T198" style:parent-style-name="Fuentedepárrafopredeter." style:family="text">
      <style:text-properties style:font-name="Times" fo:color="#000000" fo:font-size="8pt" style:font-size-asian="8pt"/>
    </style:style>
    <style:style style:name="T199" style:parent-style-name="Fuentedepárrafopredeter." style:family="text">
      <style:text-properties style:font-name="Times" fo:color="#000000" fo:font-size="8pt" style:font-size-asian="8pt"/>
    </style:style>
    <style:style style:name="P200" style:parent-style-name="Textbody" style:family="paragraph">
      <style:paragraph-properties fo:widows="2" fo:orphans="2" fo:margin-bottom="0in"/>
      <style:text-properties style:font-name="Times" fo:color="#000000" fo:font-size="4.5pt" style:font-size-asian="4.5pt"/>
    </style:style>
    <style:style style:name="P201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202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203" style:parent-style-name="HorizontalLine" style:family="paragraph">
      <style:paragraph-properties fo:widows="2" fo:orphans="2"/>
    </style:style>
    <style:style style:name="TableColumn205" style:family="table-column">
      <style:table-column-properties style:column-width="6.7319in" style:use-optimal-column-width="false"/>
    </style:style>
    <style:style style:name="Table204" style:family="table">
      <style:table-properties style:width="6.7319in" style:rel-width="100%" fo:margin-left="0.0125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20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0" style:parent-style-name="Textbody" style:family="paragraph">
      <style:paragraph-properties fo:widows="2" fo:orphans="2" fo:margin-bottom="0in"/>
    </style:style>
    <style:style style:name="T211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212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T213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214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P215" style:parent-style-name="Textbody" style:family="paragraph">
      <style:paragraph-properties fo:widows="2" fo:orphans="2" fo:margin-bottom="0in"/>
    </style:style>
    <style:style style:name="T216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217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T218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219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T220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221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T222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223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T224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225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T226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227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T228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229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P230" style:parent-style-name="Textbody" style:family="paragraph">
      <style:paragraph-properties fo:widows="2" fo:orphans="2" fo:margin-bottom="0in"/>
      <style:text-properties style:font-name="Times" fo:font-weight="bold" style:font-weight-asian="bold" fo:color="#000000" fo:font-size="10pt" style:font-size-asian="10pt"/>
    </style:style>
    <style:style style:name="P231" style:parent-style-name="Textbody" style:family="paragraph">
      <style:paragraph-properties fo:widows="2" fo:orphans="2" fo:margin-bottom="0in"/>
    </style:style>
    <style:style style:name="T232" style:parent-style-name="Fuentedepárrafopredeter." style:family="text">
      <style:text-properties style:font-name="Times" fo:font-weight="bold" style:font-weight-asian="bold" fo:color="#000000" fo:font-size="5.5pt" style:font-size-asian="5.5pt"/>
    </style:style>
    <style:style style:name="P233" style:parent-style-name="Textbody" style:family="paragraph">
      <style:paragraph-properties fo:widows="2" fo:orphans="2" fo:margin-bottom="0in"/>
    </style:style>
    <style:style style:name="T234" style:parent-style-name="Fuentedepárrafopredeter." style:family="text">
      <style:text-properties style:font-name="Times" fo:color="#000000" fo:font-size="10pt" style:font-size-asian="10pt"/>
    </style:style>
    <style:style style:name="T235" style:parent-style-name="Fuentedepárrafopredeter." style:family="text">
      <style:text-properties style:font-name="Times" fo:color="#000000" fo:font-size="7.5pt" style:font-size-asian="7.5pt"/>
    </style:style>
    <style:style style:name="T236" style:parent-style-name="Fuentedepárrafopredeter." style:family="text">
      <style:text-properties style:font-name="Times" fo:color="#000000" fo:font-size="10pt" style:font-size-asian="10pt"/>
    </style:style>
    <style:style style:name="T237" style:parent-style-name="Fuentedepárrafopredeter." style:family="text">
      <style:text-properties style:font-name="Times" fo:color="#000000" fo:font-size="7.5pt" style:font-size-asian="7.5pt"/>
    </style:style>
    <style:style style:name="T238" style:parent-style-name="Fuentedepárrafopredeter." style:family="text">
      <style:text-properties style:font-name="Times" fo:color="#000000" fo:font-size="10pt" style:font-size-asian="10pt"/>
    </style:style>
    <style:style style:name="T239" style:parent-style-name="Fuentedepárrafopredeter." style:family="text">
      <style:text-properties style:font-name="Times" fo:color="#000000" fo:font-size="7.5pt" style:font-size-asian="7.5pt"/>
    </style:style>
    <style:style style:name="T240" style:parent-style-name="Fuentedepárrafopredeter." style:family="text">
      <style:text-properties style:font-name="Times" fo:color="#000000" fo:font-size="10pt" style:font-size-asian="10pt"/>
    </style:style>
    <style:style style:name="T241" style:parent-style-name="Fuentedepárrafopredeter." style:family="text">
      <style:text-properties style:font-name="Times" fo:color="#000000" fo:font-size="7.5pt" style:font-size-asian="7.5pt"/>
    </style:style>
    <style:style style:name="T242" style:parent-style-name="Fuentedepárrafopredeter." style:family="text">
      <style:text-properties style:font-name="Times" fo:color="#000000" fo:font-size="10pt" style:font-size-asian="10pt"/>
    </style:style>
    <style:style style:name="T243" style:parent-style-name="Fuentedepárrafopredeter." style:family="text">
      <style:text-properties style:font-name="Times" fo:color="#000000" fo:font-size="7.5pt" style:font-size-asian="7.5pt"/>
    </style:style>
    <style:style style:name="P24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4" style:parent-style-name="Textbody" style:family="paragraph">
      <style:paragraph-properties fo:widows="2" fo:orphans="2" fo:margin-bottom="0in"/>
    </style:style>
    <style:style style:name="T255" style:parent-style-name="Fuentedepárrafopredeter." style:family="text">
      <style:text-properties style:font-name="Times" fo:color="#000000" fo:font-size="5.5pt" style:font-size-asian="5.5pt"/>
    </style:style>
    <style:style style:name="P25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6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6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6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6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64" style:parent-style-name="Textbody" style:family="paragraph">
      <style:paragraph-properties fo:widows="2" fo:orphans="2" fo:margin-bottom="0in"/>
      <style:text-properties style:font-name="Times" fo:font-weight="bold" style:font-weight-asian="bold" fo:color="#000000" fo:font-size="10pt" style:font-size-asian="10pt"/>
    </style:style>
    <style:style style:name="P265" style:parent-style-name="Textbody" style:family="paragraph">
      <style:paragraph-properties fo:widows="2" fo:orphans="2" fo:margin-bottom="0in"/>
    </style:style>
    <style:style style:name="T266" style:parent-style-name="Fuentedepárrafopredeter." style:family="text">
      <style:text-properties style:font-name="Times" fo:color="#000000" fo:font-size="10pt" style:font-size-asian="10pt"/>
    </style:style>
    <style:style style:name="T267" style:parent-style-name="Fuentedepárrafopredeter." style:family="text">
      <style:text-properties style:font-name="Times" fo:color="#000000" fo:font-size="7.5pt" style:font-size-asian="7.5pt"/>
    </style:style>
    <style:style style:name="T268" style:parent-style-name="Fuentedepárrafopredeter." style:family="text">
      <style:text-properties style:font-name="Times" fo:color="#000000" fo:font-size="10pt" style:font-size-asian="10pt"/>
    </style:style>
    <style:style style:name="T269" style:parent-style-name="Fuentedepárrafopredeter." style:family="text">
      <style:text-properties style:font-name="Times" fo:color="#000000" fo:font-size="7.5pt" style:font-size-asian="7.5pt"/>
    </style:style>
    <style:style style:name="T270" style:parent-style-name="Fuentedepárrafopredeter." style:family="text">
      <style:text-properties style:font-name="Times" fo:color="#000000" fo:font-size="10pt" style:font-size-asian="10pt"/>
    </style:style>
    <style:style style:name="T271" style:parent-style-name="Fuentedepárrafopredeter." style:family="text">
      <style:text-properties style:font-name="Times" fo:color="#000000" fo:font-size="7.5pt" style:font-size-asian="7.5pt"/>
    </style:style>
    <style:style style:name="T272" style:parent-style-name="Fuentedepárrafopredeter." style:family="text">
      <style:text-properties style:font-name="Times" fo:color="#000000" fo:font-size="10pt" style:font-size-asian="10pt"/>
    </style:style>
    <style:style style:name="T273" style:parent-style-name="Fuentedepárrafopredeter." style:family="text">
      <style:text-properties style:font-name="Times" fo:color="#000000" fo:font-size="7.5pt" style:font-size-asian="7.5pt"/>
    </style:style>
    <style:style style:name="P27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7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7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77" style:parent-style-name="Textbody" style:family="paragraph">
      <style:paragraph-properties fo:widows="2" fo:orphans="2" fo:margin-bottom="0in"/>
    </style:style>
    <style:style style:name="T278" style:parent-style-name="Fuentedepárrafopredeter." style:family="text">
      <style:text-properties style:font-name="Times" fo:color="#000000" fo:font-size="10pt" style:font-size-asian="10pt"/>
    </style:style>
    <style:style style:name="T279" style:parent-style-name="Fuentedepárrafopredeter." style:family="text">
      <style:text-properties style:font-name="Times" fo:color="#000000" fo:font-size="7.5pt" style:font-size-asian="7.5pt"/>
    </style:style>
    <style:style style:name="T280" style:parent-style-name="Fuentedepárrafopredeter." style:family="text">
      <style:text-properties style:font-name="Times" fo:color="#000000" fo:font-size="10pt" style:font-size-asian="10pt"/>
    </style:style>
    <style:style style:name="T281" style:parent-style-name="Fuentedepárrafopredeter." style:family="text">
      <style:text-properties style:font-name="Times" fo:color="#000000" fo:font-size="7.5pt" style:font-size-asian="7.5pt"/>
    </style:style>
    <style:style style:name="P28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83" style:parent-style-name="Textbody" style:family="paragraph">
      <style:paragraph-properties fo:widows="2" fo:orphans="2" fo:margin-bottom="0in"/>
    </style:style>
    <style:style style:name="T284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285" style:parent-style-name="Fuentedepárrafopredeter." style:family="text">
      <style:text-properties style:font-name="Times" fo:color="#000000" fo:font-size="10pt" style:font-size-asian="10pt"/>
    </style:style>
    <style:style style:name="T286" style:parent-style-name="Fuentedepárrafopredeter." style:family="text">
      <style:text-properties style:font-name="Times" fo:color="#000000" fo:font-size="10pt" style:font-size-asian="10pt"/>
    </style:style>
    <style:style style:name="P28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8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8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9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9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92" style:parent-style-name="Textbody" style:family="paragraph">
      <style:paragraph-properties fo:widows="2" fo:orphans="2" fo:margin-bottom="0in"/>
    </style:style>
    <style:style style:name="T293" style:parent-style-name="Fuentedepárrafopredeter." style:family="text">
      <style:text-properties style:font-name="Times" fo:color="#000000" fo:font-size="4.5pt" style:font-size-asian="4.5pt"/>
    </style:style>
    <style:style style:name="T294" style:parent-style-name="Fuentedepárrafopredeter." style:family="text">
      <style:text-properties style:font-name="Times" fo:color="#000000" fo:font-size="8pt" style:font-size-asian="8pt"/>
    </style:style>
    <style:style style:name="T295" style:parent-style-name="Fuentedepárrafopredeter." style:family="text">
      <style:text-properties style:font-name="Times" fo:color="#000000" fo:font-size="8pt" style:font-size-asian="8pt"/>
    </style:style>
    <style:style style:name="P296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297" style:parent-style-name="Textbody" style:family="paragraph">
      <style:paragraph-properties fo:widows="2" fo:orphans="2" fo:margin-bottom="0in"/>
    </style:style>
    <style:style style:name="T298" style:parent-style-name="Fuentedepárrafopredeter." style:family="text">
      <style:text-properties style:font-name="Times" fo:color="#000000" fo:font-size="4.5pt" style:font-size-asian="4.5pt"/>
    </style:style>
    <style:style style:name="T299" style:parent-style-name="Fuentedepárrafopredeter." style:family="text">
      <style:text-properties style:font-name="Times" fo:color="#000000" fo:font-size="8pt" style:font-size-asian="8pt"/>
    </style:style>
    <style:style style:name="P300" style:parent-style-name="HorizontalLine" style:family="paragraph">
      <style:paragraph-properties fo:widows="2" fo:orphans="2"/>
    </style:style>
    <style:style style:name="TableColumn302" style:family="table-column">
      <style:table-column-properties style:column-width="6.7319in" style:use-optimal-column-width="false"/>
    </style:style>
    <style:style style:name="Table301" style:family="table">
      <style:table-properties style:width="6.7319in" style:rel-width="100%" fo:margin-left="0.012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305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30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0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08" style:parent-style-name="Textbody" style:family="paragraph">
      <style:paragraph-properties fo:widows="2" fo:orphans="2" fo:margin-bottom="0in"/>
    </style:style>
    <style:style style:name="T309" style:parent-style-name="Fuentedepárrafopredeter." style:family="text">
      <style:text-properties style:font-name="Times" fo:color="#000000" fo:font-size="5.5pt" style:font-size-asian="5.5pt"/>
    </style:style>
    <style:style style:name="P31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1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1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13" style:parent-style-name="Textbody" style:family="paragraph">
      <style:paragraph-properties fo:widows="2" fo:orphans="2" fo:margin-bottom="0in"/>
    </style:style>
    <style:style style:name="T314" style:parent-style-name="Fuentedepárrafopredeter." style:family="text">
      <style:text-properties style:font-name="Times" fo:color="#000000" fo:font-size="5.5pt" style:font-size-asian="5.5pt"/>
    </style:style>
    <style:style style:name="P31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16" style:parent-style-name="Textbody" style:family="paragraph">
      <style:paragraph-properties fo:widows="2" fo:orphans="2" fo:margin-bottom="0in"/>
    </style:style>
    <style:style style:name="T317" style:parent-style-name="Fuentedepárrafopredeter." style:family="text">
      <style:text-properties style:font-name="Times" fo:color="#000000" fo:font-size="5.5pt" style:font-size-asian="5.5pt"/>
    </style:style>
    <style:style style:name="P318" style:parent-style-name="Textbody" style:family="paragraph">
      <style:paragraph-properties fo:widows="2" fo:orphans="2" fo:margin-bottom="0in"/>
    </style:style>
    <style:style style:name="T319" style:parent-style-name="Fuentedepárrafopredeter." style:family="text">
      <style:text-properties style:font-name="Times" fo:color="#000000" fo:font-size="10pt" style:font-size-asian="10pt"/>
    </style:style>
    <style:style style:name="T320" style:parent-style-name="Fuentedepárrafopredeter." style:family="text">
      <style:text-properties style:font-name="Times" fo:color="#000000" fo:font-size="7.5pt" style:font-size-asian="7.5pt"/>
    </style:style>
    <style:style style:name="T321" style:parent-style-name="Fuentedepárrafopredeter." style:family="text">
      <style:text-properties style:font-name="Times" fo:color="#000000" fo:font-size="10pt" style:font-size-asian="10pt"/>
    </style:style>
    <style:style style:name="T322" style:parent-style-name="Fuentedepárrafopredeter." style:family="text">
      <style:text-properties style:font-name="Times" fo:color="#000000" fo:font-size="7.5pt" style:font-size-asian="7.5pt"/>
    </style:style>
    <style:style style:name="P32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2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2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2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2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2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2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3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3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3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3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3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3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3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3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3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39" style:parent-style-name="Textbody" style:family="paragraph">
      <style:paragraph-properties fo:widows="2" fo:orphans="2" fo:margin-bottom="0in"/>
    </style:style>
    <style:style style:name="T340" style:parent-style-name="Fuentedepárrafopredeter." style:family="text">
      <style:text-properties style:font-name="Times" fo:color="#000000" fo:font-size="5.5pt" style:font-size-asian="5.5pt"/>
    </style:style>
    <style:style style:name="P34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4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4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4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45" style:parent-style-name="Textbody" style:family="paragraph">
      <style:paragraph-properties fo:widows="2" fo:orphans="2" fo:margin-bottom="0in"/>
    </style:style>
    <style:style style:name="T346" style:parent-style-name="Fuentedepárrafopredeter." style:family="text">
      <style:text-properties style:font-name="Times" fo:color="#000000" fo:font-size="10pt" style:font-size-asian="10pt"/>
    </style:style>
    <style:style style:name="T347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T348" style:parent-style-name="Fuentedepárrafopredeter." style:family="text">
      <style:text-properties style:font-name="Times" fo:color="#000000" fo:font-size="10pt" style:font-size-asian="10pt"/>
    </style:style>
    <style:style style:name="P34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5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5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5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53" style:parent-style-name="Textbody" style:family="paragraph">
      <style:paragraph-properties fo:widows="2" fo:orphans="2" fo:margin-bottom="0in"/>
    </style:style>
    <style:style style:name="T354" style:parent-style-name="Fuentedepárrafopredeter." style:family="text">
      <style:text-properties style:font-name="Times" fo:color="#000000" fo:font-size="8pt" style:font-size-asian="8pt"/>
    </style:style>
    <style:style style:name="T355" style:parent-style-name="Fuentedepárrafopredeter." style:family="text">
      <style:text-properties style:font-name="Times" fo:color="#000000" fo:font-size="4.5pt" style:font-size-asian="4.5pt"/>
    </style:style>
    <style:style style:name="T356" style:parent-style-name="Fuentedepárrafopredeter." style:family="text">
      <style:text-properties style:font-name="Times" fo:color="#000000" fo:font-size="8pt" style:font-size-asian="8pt"/>
    </style:style>
    <style:style style:name="T357" style:parent-style-name="Fuentedepárrafopredeter." style:family="text">
      <style:text-properties style:font-name="Times" fo:color="#000000" fo:font-size="8pt" style:font-size-asian="8pt"/>
    </style:style>
    <style:style style:name="P358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359" style:parent-style-name="Textbody" style:family="paragraph">
      <style:paragraph-properties fo:widows="2" fo:orphans="2" fo:margin-bottom="0in"/>
    </style:style>
    <style:style style:name="T360" style:parent-style-name="Fuentedepárrafopredeter." style:family="text">
      <style:text-properties style:font-name="Times" fo:color="#000000" fo:font-size="8pt" style:font-size-asian="8pt"/>
    </style:style>
    <style:style style:name="T361" style:parent-style-name="Fuentedepárrafopredeter." style:family="text">
      <style:text-properties style:font-name="Times" fo:color="#000000" fo:font-size="4.5pt" style:font-size-asian="4.5pt"/>
    </style:style>
    <style:style style:name="T362" style:parent-style-name="Fuentedepárrafopredeter." style:family="text">
      <style:text-properties style:font-name="Times" fo:color="#000000" fo:font-size="8pt" style:font-size-asian="8pt"/>
    </style:style>
    <style:style style:name="P363" style:parent-style-name="Textbody" style:family="paragraph">
      <style:paragraph-properties fo:widows="2" fo:orphans="2" fo:margin-bottom="0in"/>
    </style:style>
    <style:style style:name="T364" style:parent-style-name="Fuentedepárrafopredeter." style:family="text">
      <style:text-properties style:font-name="Times" fo:color="#000000" fo:font-size="4.5pt" style:font-size-asian="4.5pt"/>
    </style:style>
    <style:style style:name="T365" style:parent-style-name="Fuentedepárrafopredeter." style:family="text">
      <style:text-properties style:font-name="Times" fo:color="#000000" fo:font-size="8pt" style:font-size-asian="8pt"/>
    </style:style>
    <style:style style:name="P366" style:parent-style-name="Textbody" style:family="paragraph">
      <style:paragraph-properties fo:widows="2" fo:orphans="2" fo:margin-bottom="0in"/>
    </style:style>
    <style:style style:name="T367" style:parent-style-name="Fuentedepárrafopredeter." style:family="text">
      <style:text-properties style:font-name="Times" fo:color="#000000" fo:font-size="4.5pt" style:font-size-asian="4.5pt"/>
    </style:style>
    <style:style style:name="T368" style:parent-style-name="Fuentedepárrafopredeter." style:family="text">
      <style:text-properties style:font-name="Times" fo:color="#000000" fo:font-size="8pt" style:font-size-asian="8pt"/>
    </style:style>
    <style:style style:name="T369" style:parent-style-name="Fuentedepárrafopredeter." style:family="text">
      <style:text-properties style:font-name="Times" fo:color="#000000" fo:font-size="8pt" style:font-size-asian="8pt"/>
    </style:style>
    <style:style style:name="P370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371" style:parent-style-name="HorizontalLine" style:family="paragraph">
      <style:paragraph-properties fo:widows="2" fo:orphans="2"/>
    </style:style>
    <style:style style:name="TableColumn373" style:family="table-column">
      <style:table-column-properties style:column-width="6.7319in" style:use-optimal-column-width="false"/>
    </style:style>
    <style:style style:name="Table372" style:family="table">
      <style:table-properties style:width="6.7319in" style:rel-width="100%" fo:margin-left="0.0125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376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37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7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7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8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8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8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8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84" style:parent-style-name="Textbody" style:family="paragraph">
      <style:paragraph-properties fo:widows="2" fo:orphans="2" fo:margin-bottom="0in"/>
    </style:style>
    <style:style style:name="T385" style:parent-style-name="Fuentedepárrafopredeter." style:family="text">
      <style:text-properties style:font-name="Times" fo:color="#000000" fo:font-size="5.5pt" style:font-size-asian="5.5pt"/>
    </style:style>
    <style:style style:name="P38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8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88" style:parent-style-name="Textbody" style:family="paragraph">
      <style:paragraph-properties fo:widows="2" fo:orphans="2" fo:margin-bottom="0in"/>
    </style:style>
    <style:style style:name="T389" style:parent-style-name="Fuentedepárrafopredeter." style:family="text">
      <style:text-properties style:font-name="Times" fo:color="#000000" fo:font-size="5.5pt" style:font-size-asian="5.5pt"/>
    </style:style>
    <style:style style:name="P39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9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9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9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9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9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9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9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9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399" style:parent-style-name="Textbody" style:family="paragraph">
      <style:paragraph-properties fo:widows="2" fo:orphans="2" fo:margin-bottom="0in"/>
    </style:style>
    <style:style style:name="T400" style:parent-style-name="Fuentedepárrafopredeter." style:family="text">
      <style:text-properties style:font-name="Times" fo:color="#000000" fo:font-size="5.5pt" style:font-size-asian="5.5pt"/>
    </style:style>
    <style:style style:name="P40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0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0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0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0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0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0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0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0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1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1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1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1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14" style:parent-style-name="Textbody" style:family="paragraph">
      <style:paragraph-properties fo:widows="2" fo:orphans="2" fo:margin-bottom="0in"/>
    </style:style>
    <style:style style:name="T415" style:parent-style-name="Fuentedepárrafopredeter." style:family="text">
      <style:text-properties style:font-name="Times" fo:color="#000000" fo:font-size="4.5pt" style:font-size-asian="4.5pt"/>
    </style:style>
    <style:style style:name="T416" style:parent-style-name="Fuentedepárrafopredeter." style:family="text">
      <style:text-properties style:font-name="Times" fo:color="#000000" fo:font-size="8pt" style:font-size-asian="8pt"/>
    </style:style>
    <style:style style:name="P417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418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419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420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421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422" style:parent-style-name="Textbody" style:family="paragraph">
      <style:paragraph-properties fo:widows="2" fo:orphans="2" fo:margin-bottom="0in"/>
    </style:style>
    <style:style style:name="T423" style:parent-style-name="Fuentedepárrafopredeter." style:family="text">
      <style:text-properties style:font-name="Times" fo:color="#000000" fo:font-size="8pt" style:font-size-asian="8pt"/>
    </style:style>
    <style:style style:name="T424" style:parent-style-name="Fuentedepárrafopredeter." style:family="text">
      <style:text-properties style:font-name="Times" fo:color="#000000" fo:font-size="4.5pt" style:font-size-asian="4.5pt"/>
    </style:style>
    <style:style style:name="T425" style:parent-style-name="Fuentedepárrafopredeter." style:family="text">
      <style:text-properties style:font-name="Times" fo:color="#000000" fo:font-size="8pt" style:font-size-asian="8pt"/>
    </style:style>
    <style:style style:name="P426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42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28" style:parent-style-name="Textbody" style:family="paragraph">
      <style:paragraph-properties fo:widows="2" fo:orphans="2" fo:margin-bottom="0in"/>
      <style:text-properties style:font-name="Times" fo:color="#000000" fo:font-size="5.5pt" style:font-size-asian="5.5pt"/>
    </style:style>
    <style:style style:name="P429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430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431" style:parent-style-name="HorizontalLine" style:family="paragraph">
      <style:paragraph-properties fo:widows="2" fo:orphans="2"/>
    </style:style>
    <style:style style:name="TableColumn433" style:family="table-column">
      <style:table-column-properties style:column-width="6.7319in" style:use-optimal-column-width="false"/>
    </style:style>
    <style:style style:name="Table432" style:family="table">
      <style:table-properties style:width="6.7319in" style:rel-width="100%" fo:margin-left="0.0125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436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43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3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39" style:parent-style-name="Textbody" style:family="paragraph">
      <style:paragraph-properties fo:widows="2" fo:orphans="2" fo:margin-bottom="0in"/>
    </style:style>
    <style:style style:name="T440" style:parent-style-name="Fuentedepárrafopredeter." style:family="text">
      <style:text-properties style:font-name="Times" fo:color="#000000" fo:font-size="5.5pt" style:font-size-asian="5.5pt"/>
    </style:style>
    <style:style style:name="P44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4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4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4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4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4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4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4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49" style:parent-style-name="Textbody" style:family="paragraph">
      <style:paragraph-properties fo:widows="2" fo:orphans="2" fo:margin-bottom="0in"/>
    </style:style>
    <style:style style:name="T450" style:parent-style-name="Fuentedepárrafopredeter." style:family="text">
      <style:text-properties style:font-name="Times" fo:color="#000000" fo:font-size="5.5pt" style:font-size-asian="5.5pt"/>
    </style:style>
    <style:style style:name="P45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52" style:parent-style-name="Textbody" style:family="paragraph">
      <style:paragraph-properties fo:widows="2" fo:orphans="2" fo:margin-bottom="0in"/>
    </style:style>
    <style:style style:name="T453" style:parent-style-name="Fuentedepárrafopredeter." style:family="text">
      <style:text-properties style:font-name="Times" fo:color="#000000" fo:font-size="10pt" style:font-size-asian="10pt"/>
    </style:style>
    <style:style style:name="T454" style:parent-style-name="Fuentedepárrafopredeter." style:family="text">
      <style:text-properties style:font-name="Times" fo:color="#000000" fo:font-size="7.5pt" style:font-size-asian="7.5pt"/>
    </style:style>
    <style:style style:name="T455" style:parent-style-name="Fuentedepárrafopredeter." style:family="text">
      <style:text-properties style:font-name="Times" fo:color="#000000" fo:font-size="10pt" style:font-size-asian="10pt"/>
    </style:style>
    <style:style style:name="T456" style:parent-style-name="Fuentedepárrafopredeter." style:family="text">
      <style:text-properties style:font-name="Times" fo:color="#000000" fo:font-size="7.5pt" style:font-size-asian="7.5pt"/>
    </style:style>
    <style:style style:name="T457" style:parent-style-name="Fuentedepárrafopredeter." style:family="text">
      <style:text-properties style:font-name="Times" fo:color="#000000" fo:font-size="7.5pt" style:font-size-asian="7.5pt"/>
    </style:style>
    <style:style style:name="T458" style:parent-style-name="Fuentedepárrafopredeter." style:family="text">
      <style:text-properties style:font-name="Times" fo:color="#000000" fo:font-size="10pt" style:font-size-asian="10pt"/>
    </style:style>
    <style:style style:name="T459" style:parent-style-name="Fuentedepárrafopredeter." style:family="text">
      <style:text-properties style:font-name="Times" fo:color="#000000" fo:font-size="7.5pt" style:font-size-asian="7.5pt"/>
    </style:style>
    <style:style style:name="P46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6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6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6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6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6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6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6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6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6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7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7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7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73" style:parent-style-name="Textbody" style:family="paragraph">
      <style:paragraph-properties fo:widows="2" fo:orphans="2" fo:margin-bottom="0in"/>
    </style:style>
    <style:style style:name="T474" style:parent-style-name="Fuentedepárrafopredeter." style:family="text">
      <style:text-properties style:font-name="Times" fo:color="#000000" fo:font-size="10pt" style:font-size-asian="10pt"/>
    </style:style>
    <style:style style:name="T475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P47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7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7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7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8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8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82" style:parent-style-name="Textbody" style:family="paragraph">
      <style:paragraph-properties fo:widows="2" fo:orphans="2" fo:margin-bottom="0in"/>
    </style:style>
    <style:style style:name="T483" style:parent-style-name="Fuentedepárrafopredeter." style:family="text">
      <style:text-properties style:font-name="Times" fo:color="#000000" fo:font-size="5.5pt" style:font-size-asian="5.5pt"/>
    </style:style>
    <style:style style:name="P484" style:parent-style-name="Textbody" style:family="paragraph">
      <style:paragraph-properties fo:widows="2" fo:orphans="2" fo:margin-bottom="0in"/>
    </style:style>
    <style:style style:name="T485" style:parent-style-name="Fuentedepárrafopredeter." style:family="text">
      <style:text-properties style:font-name="Times" fo:color="#000000" fo:font-size="10pt" style:font-size-asian="10pt"/>
    </style:style>
    <style:style style:name="T486" style:parent-style-name="Fuentedepárrafopredeter." style:family="text">
      <style:text-properties style:font-name="Times" fo:color="#000000" fo:font-size="7.5pt" style:font-size-asian="7.5pt"/>
    </style:style>
    <style:style style:name="T487" style:parent-style-name="Fuentedepárrafopredeter." style:family="text">
      <style:text-properties style:font-name="Times" fo:color="#000000" fo:font-size="10pt" style:font-size-asian="10pt"/>
    </style:style>
    <style:style style:name="T488" style:parent-style-name="Fuentedepárrafopredeter." style:family="text">
      <style:text-properties style:font-name="Times" fo:color="#000000" fo:font-size="7.5pt" style:font-size-asian="7.5pt"/>
    </style:style>
    <style:style style:name="T489" style:parent-style-name="Fuentedepárrafopredeter." style:family="text">
      <style:text-properties style:font-name="Times" fo:color="#000000" fo:font-size="10pt" style:font-size-asian="10pt"/>
    </style:style>
    <style:style style:name="T490" style:parent-style-name="Fuentedepárrafopredeter." style:family="text">
      <style:text-properties style:font-name="Times" fo:color="#000000" fo:font-size="7.5pt" style:font-size-asian="7.5pt"/>
    </style:style>
    <style:style style:name="T491" style:parent-style-name="Fuentedepárrafopredeter." style:family="text">
      <style:text-properties style:font-name="Times" fo:color="#000000" fo:font-size="10pt" style:font-size-asian="10pt"/>
    </style:style>
    <style:style style:name="T492" style:parent-style-name="Fuentedepárrafopredeter." style:family="text">
      <style:text-properties style:font-name="Times" fo:color="#000000" fo:font-size="7.5pt" style:font-size-asian="7.5pt"/>
    </style:style>
    <style:style style:name="P49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9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495" style:parent-style-name="Textbody" style:family="paragraph">
      <style:paragraph-properties fo:widows="2" fo:orphans="2" fo:margin-bottom="0in"/>
    </style:style>
    <style:style style:name="T496" style:parent-style-name="Fuentedepárrafopredeter." style:family="text">
      <style:text-properties style:font-name="Times" fo:color="#000000" fo:font-size="8pt" style:font-size-asian="8pt"/>
    </style:style>
    <style:style style:name="T497" style:parent-style-name="Fuentedepárrafopredeter." style:family="text">
      <style:text-properties style:font-name="Times" fo:color="#000000" fo:font-size="4.5pt" style:font-size-asian="4.5pt"/>
    </style:style>
    <style:style style:name="T498" style:parent-style-name="Fuentedepárrafopredeter." style:family="text">
      <style:text-properties style:font-name="Times" fo:color="#000000" fo:font-size="8pt" style:font-size-asian="8pt"/>
    </style:style>
    <style:style style:name="P499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500" style:parent-style-name="Textbody" style:family="paragraph">
      <style:paragraph-properties fo:widows="2" fo:orphans="2" fo:margin-bottom="0in"/>
    </style:style>
    <style:style style:name="T501" style:parent-style-name="Fuentedepárrafopredeter." style:family="text">
      <style:text-properties style:font-name="Times" fo:color="#000000" fo:font-size="8pt" style:font-size-asian="8pt"/>
    </style:style>
    <style:style style:name="T502" style:parent-style-name="Fuentedepárrafopredeter." style:family="text">
      <style:text-properties style:font-name="Times" fo:color="#000000" fo:font-size="4.5pt" style:font-size-asian="4.5pt"/>
    </style:style>
    <style:style style:name="T503" style:parent-style-name="Fuentedepárrafopredeter." style:family="text">
      <style:text-properties style:font-name="Times" fo:color="#000000" fo:font-size="8pt" style:font-size-asian="8pt"/>
    </style:style>
    <style:style style:name="P504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505" style:parent-style-name="Textbody" style:family="paragraph">
      <style:paragraph-properties fo:widows="2" fo:orphans="2" fo:margin-bottom="0in"/>
    </style:style>
    <style:style style:name="T506" style:parent-style-name="Fuentedepárrafopredeter." style:family="text">
      <style:text-properties style:font-name="Times" fo:color="#000000" fo:font-size="4.5pt" style:font-size-asian="4.5pt"/>
    </style:style>
    <style:style style:name="T507" style:parent-style-name="Fuentedepárrafopredeter." style:family="text">
      <style:text-properties style:font-name="Times" fo:color="#000000" fo:font-size="8pt" style:font-size-asian="8pt"/>
    </style:style>
    <style:style style:name="T508" style:parent-style-name="Fuentedepárrafopredeter." style:family="text">
      <style:text-properties style:font-name="Times" fo:color="#000000" fo:font-size="8pt" style:font-size-asian="8pt"/>
    </style:style>
    <style:style style:name="P509" style:parent-style-name="HorizontalLine" style:family="paragraph">
      <style:paragraph-properties fo:widows="2" fo:orphans="2"/>
    </style:style>
    <style:style style:name="TableColumn511" style:family="table-column">
      <style:table-column-properties style:column-width="6.7319in" style:use-optimal-column-width="false"/>
    </style:style>
    <style:style style:name="Table510" style:family="table">
      <style:table-properties style:width="6.7319in" style:rel-width="100%" fo:margin-left="0.0125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514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51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1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17" style:parent-style-name="Textbody" style:family="paragraph">
      <style:paragraph-properties fo:widows="2" fo:orphans="2" fo:margin-bottom="0in"/>
    </style:style>
    <style:style style:name="T518" style:parent-style-name="Fuentedepárrafopredeter." style:family="text">
      <style:text-properties style:font-name="Times" fo:color="#000000" fo:font-size="5.5pt" style:font-size-asian="5.5pt"/>
    </style:style>
    <style:style style:name="P51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2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2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2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2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2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2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2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2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2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2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3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3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3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33" style:parent-style-name="Textbody" style:family="paragraph">
      <style:paragraph-properties fo:widows="2" fo:orphans="2" fo:margin-bottom="0in"/>
    </style:style>
    <style:style style:name="T534" style:parent-style-name="Fuentedepárrafopredeter." style:family="text">
      <style:text-properties style:font-name="Times" fo:color="#000000" fo:font-size="10pt" style:font-size-asian="10pt"/>
    </style:style>
    <style:style style:name="T535" style:parent-style-name="Fuentedepárrafopredeter." style:family="text">
      <style:text-properties style:font-name="Times" fo:color="#000000" fo:font-size="7.5pt" style:font-size-asian="7.5pt"/>
    </style:style>
    <style:style style:name="T536" style:parent-style-name="Fuentedepárrafopredeter." style:family="text">
      <style:text-properties style:font-name="Times" fo:color="#000000" fo:font-size="7.5pt" style:font-size-asian="7.5pt"/>
    </style:style>
    <style:style style:name="T537" style:parent-style-name="Fuentedepárrafopredeter." style:family="text">
      <style:text-properties style:font-name="Times" fo:color="#000000" fo:font-size="10pt" style:font-size-asian="10pt"/>
    </style:style>
    <style:style style:name="T538" style:parent-style-name="Fuentedepárrafopredeter." style:family="text">
      <style:text-properties style:font-name="Times" fo:color="#000000" fo:font-size="7.5pt" style:font-size-asian="7.5pt"/>
    </style:style>
    <style:style style:name="T539" style:parent-style-name="Fuentedepárrafopredeter." style:family="text">
      <style:text-properties style:font-name="Times" fo:color="#000000" fo:font-size="10pt" style:font-size-asian="10pt"/>
    </style:style>
    <style:style style:name="T540" style:parent-style-name="Fuentedepárrafopredeter." style:family="text">
      <style:text-properties style:font-name="Times" fo:color="#000000" fo:font-size="7.5pt" style:font-size-asian="7.5pt"/>
    </style:style>
    <style:style style:name="P54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4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4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4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4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4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4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4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49" style:parent-style-name="Textbody" style:family="paragraph">
      <style:paragraph-properties fo:widows="2" fo:orphans="2" fo:margin-bottom="0in"/>
    </style:style>
    <style:style style:name="T550" style:parent-style-name="Fuentedepárrafopredeter." style:family="text">
      <style:text-properties style:font-name="Times" fo:color="#000000" fo:font-size="10pt" style:font-size-asian="10pt"/>
    </style:style>
    <style:style style:name="T551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T552" style:parent-style-name="Fuentedepárrafopredeter." style:family="text">
      <style:text-properties style:font-name="Times" fo:color="#000000" fo:font-size="10pt" style:font-size-asian="10pt"/>
    </style:style>
    <style:style style:name="T553" style:parent-style-name="Fuentedepárrafopredeter." style:family="text">
      <style:text-properties style:font-name="Times" fo:color="#000000" fo:font-size="10pt" style:font-size-asian="10pt"/>
    </style:style>
    <style:style style:name="P55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5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5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57" style:parent-style-name="Textbody" style:family="paragraph">
      <style:paragraph-properties fo:widows="2" fo:orphans="2" fo:margin-bottom="0in"/>
    </style:style>
    <style:style style:name="T558" style:parent-style-name="Fuentedepárrafopredeter." style:family="text">
      <style:text-properties style:font-name="Times" fo:color="#000000" fo:font-size="10pt" style:font-size-asian="10pt"/>
    </style:style>
    <style:style style:name="T559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T560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T561" style:parent-style-name="Fuentedepárrafopredeter." style:family="text">
      <style:text-properties style:font-name="Times" fo:color="#000000" fo:font-size="10pt" style:font-size-asian="10pt"/>
    </style:style>
    <style:style style:name="P56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6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6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6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6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67" style:parent-style-name="Textbody" style:family="paragraph">
      <style:paragraph-properties fo:widows="2" fo:orphans="2" fo:margin-bottom="0in"/>
    </style:style>
    <style:style style:name="T568" style:parent-style-name="Fuentedepárrafopredeter." style:family="text">
      <style:text-properties style:font-name="Times" fo:color="#000000" fo:font-size="5.5pt" style:font-size-asian="5.5pt"/>
    </style:style>
    <style:style style:name="P56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7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7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7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7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7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7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76" style:parent-style-name="Textbody" style:family="paragraph">
      <style:paragraph-properties fo:widows="2" fo:orphans="2" fo:margin-bottom="0in"/>
    </style:style>
    <style:style style:name="T577" style:parent-style-name="Fuentedepárrafopredeter." style:family="text">
      <style:text-properties style:font-name="Times" fo:color="#000000" fo:font-size="4.5pt" style:font-size-asian="4.5pt"/>
    </style:style>
    <style:style style:name="T578" style:parent-style-name="Fuentedepárrafopredeter." style:family="text">
      <style:text-properties style:font-name="Times" fo:color="#000000" fo:font-size="8pt" style:font-size-asian="8pt"/>
    </style:style>
    <style:style style:name="P579" style:parent-style-name="Textbody" style:family="paragraph">
      <style:paragraph-properties fo:widows="2" fo:orphans="2" fo:margin-bottom="0in"/>
    </style:style>
    <style:style style:name="T580" style:parent-style-name="Fuentedepárrafopredeter." style:family="text">
      <style:text-properties style:font-name="Times" fo:color="#000000" fo:font-size="4.5pt" style:font-size-asian="4.5pt"/>
    </style:style>
    <style:style style:name="T581" style:parent-style-name="Fuentedepárrafopredeter." style:family="text">
      <style:text-properties style:font-name="Times" fo:color="#000000" fo:font-size="8pt" style:font-size-asian="8pt"/>
    </style:style>
    <style:style style:name="P582" style:parent-style-name="HorizontalLine" style:family="paragraph">
      <style:paragraph-properties fo:widows="2" fo:orphans="2"/>
    </style:style>
    <style:style style:name="TableColumn584" style:family="table-column">
      <style:table-column-properties style:column-width="6.7319in" style:use-optimal-column-width="false"/>
    </style:style>
    <style:style style:name="Table583" style:family="table">
      <style:table-properties style:width="6.7319in" style:rel-width="100%" fo:margin-left="0.0125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587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58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8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9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9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9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9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9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595" style:parent-style-name="Textbody" style:family="paragraph">
      <style:paragraph-properties fo:widows="2" fo:orphans="2" fo:margin-bottom="0in"/>
      <style:text-properties style:font-name="Times" fo:font-weight="bold" style:font-weight-asian="bold" fo:color="#000000" fo:font-size="10pt" style:font-size-asian="10pt"/>
    </style:style>
    <style:style style:name="P596" style:parent-style-name="Textbody" style:family="paragraph">
      <style:paragraph-properties fo:widows="2" fo:orphans="2" fo:margin-bottom="0in"/>
    </style:style>
    <style:style style:name="T597" style:parent-style-name="Fuentedepárrafopredeter." style:family="text">
      <style:text-properties style:font-name="Times" fo:font-weight="bold" style:font-weight-asian="bold" fo:color="#000000" fo:font-size="5.5pt" style:font-size-asian="5.5pt"/>
    </style:style>
    <style:style style:name="P598" style:parent-style-name="Textbody" style:family="paragraph">
      <style:paragraph-properties fo:widows="2" fo:orphans="2" fo:margin-bottom="0in"/>
      <style:text-properties style:font-name="Times" fo:font-weight="bold" style:font-weight-asian="bold" fo:color="#000000" fo:font-size="10pt" style:font-size-asian="10pt"/>
    </style:style>
    <style:style style:name="P599" style:parent-style-name="Textbody" style:family="paragraph">
      <style:paragraph-properties fo:widows="2" fo:orphans="2" fo:margin-bottom="0in"/>
    </style:style>
    <style:style style:name="T600" style:parent-style-name="Fuentedepárrafopredeter." style:family="text">
      <style:text-properties style:font-name="Times" fo:font-weight="bold" style:font-weight-asian="bold" fo:color="#000000" fo:font-size="5.5pt" style:font-size-asian="5.5pt"/>
    </style:style>
    <style:style style:name="P601" style:parent-style-name="Textbody" style:family="paragraph">
      <style:paragraph-properties fo:widows="2" fo:orphans="2" fo:margin-bottom="0in"/>
      <style:text-properties style:font-name="Times" fo:font-weight="bold" style:font-weight-asian="bold" fo:color="#000000" fo:font-size="10pt" style:font-size-asian="10pt"/>
    </style:style>
    <style:style style:name="P602" style:parent-style-name="Textbody" style:family="paragraph">
      <style:paragraph-properties fo:widows="2" fo:orphans="2" fo:margin-bottom="0in"/>
    </style:style>
    <style:style style:name="T603" style:parent-style-name="Fuentedepárrafopredeter." style:family="text">
      <style:text-properties style:font-name="Times" fo:font-weight="bold" style:font-weight-asian="bold" fo:color="#000000" fo:font-size="5.5pt" style:font-size-asian="5.5pt"/>
    </style:style>
    <style:style style:name="P604" style:parent-style-name="Textbody" style:family="paragraph">
      <style:paragraph-properties fo:widows="2" fo:orphans="2" fo:margin-bottom="0in"/>
      <style:text-properties style:font-name="Times" fo:font-weight="bold" style:font-weight-asian="bold" fo:color="#000000" fo:font-size="10pt" style:font-size-asian="10pt"/>
    </style:style>
    <style:style style:name="P605" style:parent-style-name="Textbody" style:family="paragraph">
      <style:paragraph-properties fo:widows="2" fo:orphans="2" fo:margin-bottom="0in"/>
    </style:style>
    <style:style style:name="T606" style:parent-style-name="Fuentedepárrafopredeter." style:family="text">
      <style:text-properties style:font-name="Times" fo:color="#000000" fo:font-size="10pt" style:font-size-asian="10pt"/>
    </style:style>
    <style:style style:name="T607" style:parent-style-name="Fuentedepárrafopredeter." style:family="text">
      <style:text-properties style:font-name="Times" fo:color="#000000" fo:font-size="7.5pt" style:font-size-asian="7.5pt"/>
    </style:style>
    <style:style style:name="T608" style:parent-style-name="Fuentedepárrafopredeter." style:family="text">
      <style:text-properties style:font-name="Times" fo:color="#000000" fo:font-size="10pt" style:font-size-asian="10pt"/>
    </style:style>
    <style:style style:name="T609" style:parent-style-name="Fuentedepárrafopredeter." style:family="text">
      <style:text-properties style:font-name="Times" fo:color="#000000" fo:font-size="7.5pt" style:font-size-asian="7.5pt"/>
    </style:style>
    <style:style style:name="T610" style:parent-style-name="Fuentedepárrafopredeter." style:family="text">
      <style:text-properties style:font-name="Times" fo:color="#000000" fo:font-size="10pt" style:font-size-asian="10pt"/>
    </style:style>
    <style:style style:name="T611" style:parent-style-name="Fuentedepárrafopredeter." style:family="text">
      <style:text-properties style:font-name="Times" fo:color="#000000" fo:font-size="7.5pt" style:font-size-asian="7.5pt"/>
    </style:style>
    <style:style style:name="T612" style:parent-style-name="Fuentedepárrafopredeter." style:family="text">
      <style:text-properties style:font-name="Times" fo:color="#000000" fo:font-size="10pt" style:font-size-asian="10pt"/>
    </style:style>
    <style:style style:name="T613" style:parent-style-name="Fuentedepárrafopredeter." style:family="text">
      <style:text-properties style:font-name="Times" fo:color="#000000" fo:font-size="7.5pt" style:font-size-asian="7.5pt"/>
    </style:style>
    <style:style style:name="P61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1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1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1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1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1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2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2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22" style:parent-style-name="Textbody" style:family="paragraph">
      <style:paragraph-properties fo:widows="2" fo:orphans="2" fo:margin-bottom="0in"/>
    </style:style>
    <style:style style:name="T623" style:parent-style-name="Fuentedepárrafopredeter." style:family="text">
      <style:text-properties style:font-name="Times" fo:color="#000000" fo:font-size="5.5pt" style:font-size-asian="5.5pt"/>
    </style:style>
    <style:style style:name="P62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2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2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2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28" style:parent-style-name="Textbody" style:family="paragraph">
      <style:paragraph-properties fo:widows="2" fo:orphans="2" fo:margin-bottom="0in"/>
    </style:style>
    <style:style style:name="T629" style:parent-style-name="Fuentedepárrafopredeter." style:family="text">
      <style:text-properties style:font-name="Times" fo:color="#000000" fo:font-size="10pt" style:font-size-asian="10pt"/>
    </style:style>
    <style:style style:name="T630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T631" style:parent-style-name="Fuentedepárrafopredeter." style:family="text">
      <style:text-properties style:font-name="Times" fo:color="#000000" fo:font-size="10pt" style:font-size-asian="10pt"/>
    </style:style>
    <style:style style:name="P63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3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3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3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3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37" style:parent-style-name="Textbody" style:family="paragraph">
      <style:paragraph-properties fo:widows="2" fo:orphans="2" fo:margin-bottom="0in"/>
    </style:style>
    <style:style style:name="T638" style:parent-style-name="Fuentedepárrafopredeter." style:family="text">
      <style:text-properties style:font-name="Times" fo:color="#000000" fo:font-size="4.5pt" style:font-size-asian="4.5pt"/>
    </style:style>
    <style:style style:name="T639" style:parent-style-name="Fuentedepárrafopredeter." style:family="text">
      <style:text-properties style:font-name="Times" fo:color="#000000" fo:font-size="8pt" style:font-size-asian="8pt"/>
    </style:style>
    <style:style style:name="P640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641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642" style:parent-style-name="Textbody" style:family="paragraph">
      <style:paragraph-properties fo:widows="2" fo:orphans="2" fo:margin-bottom="0in"/>
    </style:style>
    <style:style style:name="T643" style:parent-style-name="Fuentedepárrafopredeter." style:family="text">
      <style:text-properties style:font-name="Times" fo:font-weight="bold" style:font-weight-asian="bold" fo:color="#000000" fo:font-size="8pt" style:font-size-asian="8pt"/>
    </style:style>
    <style:style style:name="T644" style:parent-style-name="Fuentedepárrafopredeter." style:family="text">
      <style:text-properties style:font-name="Times" fo:color="#000000" fo:font-size="4.5pt" style:font-size-asian="4.5pt"/>
    </style:style>
    <style:style style:name="T645" style:parent-style-name="Fuentedepárrafopredeter." style:family="text">
      <style:text-properties style:font-name="Times" fo:color="#000000" fo:font-size="8pt" style:font-size-asian="8pt"/>
    </style:style>
    <style:style style:name="P646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647" style:parent-style-name="Textbody" style:family="paragraph">
      <style:paragraph-properties fo:widows="2" fo:orphans="2" fo:margin-bottom="0in"/>
    </style:style>
    <style:style style:name="T648" style:parent-style-name="Fuentedepárrafopredeter." style:family="text">
      <style:text-properties style:font-name="Times" fo:color="#000000" fo:font-size="8pt" style:font-size-asian="8pt"/>
    </style:style>
    <style:style style:name="T649" style:parent-style-name="Fuentedepárrafopredeter." style:family="text">
      <style:text-properties style:font-name="Times" fo:font-weight="bold" style:font-weight-asian="bold" fo:color="#000000" fo:font-size="8pt" style:font-size-asian="8pt"/>
    </style:style>
    <style:style style:name="T650" style:parent-style-name="Fuentedepárrafopredeter." style:family="text">
      <style:text-properties style:font-name="Times" fo:color="#000000" fo:font-size="8pt" style:font-size-asian="8pt"/>
    </style:style>
    <style:style style:name="P651" style:parent-style-name="Textbody" style:family="paragraph">
      <style:paragraph-properties fo:widows="2" fo:orphans="2" fo:margin-bottom="0in"/>
    </style:style>
    <style:style style:name="T652" style:parent-style-name="Fuentedepárrafopredeter." style:family="text">
      <style:text-properties style:font-name="Times" fo:color="#000000" fo:font-size="4.5pt" style:font-size-asian="4.5pt"/>
    </style:style>
    <style:style style:name="T653" style:parent-style-name="Fuentedepárrafopredeter." style:family="text">
      <style:text-properties style:font-name="Times" fo:color="#000000" fo:font-size="8pt" style:font-size-asian="8pt"/>
    </style:style>
    <style:style style:name="P654" style:parent-style-name="Textbody" style:family="paragraph">
      <style:paragraph-properties fo:widows="2" fo:orphans="2" fo:margin-bottom="0in"/>
    </style:style>
    <style:style style:name="T655" style:parent-style-name="Fuentedepárrafopredeter." style:family="text">
      <style:text-properties style:font-name="Times" fo:color="#000000" fo:font-size="8pt" style:font-size-asian="8pt"/>
    </style:style>
    <style:style style:name="T656" style:parent-style-name="Fuentedepárrafopredeter." style:family="text">
      <style:text-properties style:font-name="Times" fo:font-weight="bold" style:font-weight-asian="bold" fo:color="#000000" fo:font-size="8pt" style:font-size-asian="8pt"/>
    </style:style>
    <style:style style:name="T657" style:parent-style-name="Fuentedepárrafopredeter." style:family="text">
      <style:text-properties style:font-name="Times" fo:color="#000000" fo:font-size="8pt" style:font-size-asian="8pt"/>
    </style:style>
    <style:style style:name="T658" style:parent-style-name="Fuentedepárrafopredeter." style:family="text">
      <style:text-properties style:font-name="Times" fo:color="#000000" fo:font-size="8pt" style:font-size-asian="8pt"/>
    </style:style>
    <style:style style:name="P659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660" style:parent-style-name="Textbody" style:family="paragraph">
      <style:paragraph-properties fo:widows="2" fo:orphans="2" fo:margin-bottom="0in"/>
    </style:style>
    <style:style style:name="T661" style:parent-style-name="Fuentedepárrafopredeter." style:family="text">
      <style:text-properties style:font-name="Times" fo:color="#000000" fo:font-size="8pt" style:font-size-asian="8pt"/>
    </style:style>
    <style:style style:name="T662" style:parent-style-name="Fuentedepárrafopredeter." style:family="text">
      <style:text-properties style:font-name="Times" fo:color="#000000" fo:font-size="4.5pt" style:font-size-asian="4.5pt"/>
    </style:style>
    <style:style style:name="T663" style:parent-style-name="Fuentedepárrafopredeter." style:family="text">
      <style:text-properties style:font-name="Times" fo:color="#000000" fo:font-size="8pt" style:font-size-asian="8pt"/>
    </style:style>
    <style:style style:name="P664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665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666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667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668" style:parent-style-name="Textbody" style:family="paragraph">
      <style:paragraph-properties fo:widows="2" fo:orphans="2" fo:margin-bottom="0in"/>
    </style:style>
    <style:style style:name="T669" style:parent-style-name="Fuentedepárrafopredeter." style:family="text">
      <style:text-properties style:font-name="Times" fo:color="#000000" fo:font-size="8pt" style:font-size-asian="8pt"/>
    </style:style>
    <style:style style:name="T670" style:parent-style-name="Fuentedepárrafopredeter." style:family="text">
      <style:text-properties style:font-name="Times" fo:font-weight="bold" style:font-weight-asian="bold" fo:color="#000000" fo:font-size="8pt" style:font-size-asian="8pt"/>
    </style:style>
    <style:style style:name="P671" style:parent-style-name="HorizontalLine" style:family="paragraph">
      <style:paragraph-properties fo:widows="2" fo:orphans="2"/>
    </style:style>
    <style:style style:name="TableColumn673" style:family="table-column">
      <style:table-column-properties style:column-width="6.7319in" style:use-optimal-column-width="false"/>
    </style:style>
    <style:style style:name="Table672" style:family="table">
      <style:table-properties style:width="6.7319in" style:rel-width="100%" fo:margin-left="0.0125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676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67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78" style:parent-style-name="Textbody" style:family="paragraph">
      <style:paragraph-properties fo:widows="2" fo:orphans="2" fo:margin-bottom="0in"/>
    </style:style>
    <style:style style:name="T679" style:parent-style-name="Fuentedepárrafopredeter." style:family="text">
      <style:text-properties style:font-name="Times" fo:color="#000000" fo:font-size="10pt" style:font-size-asian="10pt"/>
    </style:style>
    <style:style style:name="T680" style:parent-style-name="Fuentedepárrafopredeter." style:family="text">
      <style:text-properties style:font-name="Times" fo:color="#000000" fo:font-size="7.5pt" style:font-size-asian="7.5pt"/>
    </style:style>
    <style:style style:name="T681" style:parent-style-name="Fuentedepárrafopredeter." style:family="text">
      <style:text-properties style:font-name="Times" fo:color="#000000" fo:font-size="10pt" style:font-size-asian="10pt"/>
    </style:style>
    <style:style style:name="T682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T683" style:parent-style-name="Fuentedepárrafopredeter." style:family="text">
      <style:text-properties style:font-name="Times" fo:font-style="italic" style:font-style-asian="italic" fo:color="#000000" fo:font-size="7.5pt" style:font-size-asian="7.5pt"/>
    </style:style>
    <style:style style:name="T684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T685" style:parent-style-name="Fuentedepárrafopredeter." style:family="text">
      <style:text-properties style:font-name="Times" fo:font-style="italic" style:font-style-asian="italic" fo:color="#000000" fo:font-size="7.5pt" style:font-size-asian="7.5pt"/>
    </style:style>
    <style:style style:name="T686" style:parent-style-name="Fuentedepárrafopredeter." style:family="text">
      <style:text-properties style:font-name="Times" fo:color="#000000" fo:font-size="10pt" style:font-size-asian="10pt"/>
    </style:style>
    <style:style style:name="T687" style:parent-style-name="Fuentedepárrafopredeter." style:family="text">
      <style:text-properties style:font-name="Times" fo:color="#000000" fo:font-size="7.5pt" style:font-size-asian="7.5pt"/>
    </style:style>
    <style:style style:name="P68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8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9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691" style:parent-style-name="Textbody" style:family="paragraph">
      <style:paragraph-properties fo:widows="2" fo:orphans="2" fo:margin-bottom="0in"/>
    </style:style>
    <style:style style:name="T692" style:parent-style-name="Fuentedepárrafopredeter." style:family="text">
      <style:text-properties style:font-name="Times" fo:color="#000000" fo:font-size="10pt" style:font-size-asian="10pt"/>
    </style:style>
    <style:style style:name="T693" style:parent-style-name="Fuentedepárrafopredeter." style:family="text">
      <style:text-properties style:font-name="Times" fo:color="#000000" fo:font-size="7.5pt" style:font-size-asian="7.5pt"/>
    </style:style>
    <style:style style:name="T694" style:parent-style-name="Fuentedepárrafopredeter." style:family="text">
      <style:text-properties style:font-name="Times" fo:color="#000000" fo:font-size="10pt" style:font-size-asian="10pt"/>
    </style:style>
    <style:style style:name="T695" style:parent-style-name="Fuentedepárrafopredeter." style:family="text">
      <style:text-properties style:font-name="Times" fo:color="#000000" fo:font-size="7.5pt" style:font-size-asian="7.5pt"/>
    </style:style>
    <style:style style:name="T696" style:parent-style-name="Fuentedepárrafopredeter." style:family="text">
      <style:text-properties style:font-name="Times" fo:color="#000000" fo:font-size="10pt" style:font-size-asian="10pt"/>
    </style:style>
    <style:style style:name="T697" style:parent-style-name="Fuentedepárrafopredeter." style:family="text">
      <style:text-properties style:font-name="Times" fo:color="#000000" fo:font-size="7.5pt" style:font-size-asian="7.5pt"/>
    </style:style>
    <style:style style:name="T698" style:parent-style-name="Fuentedepárrafopredeter." style:family="text">
      <style:text-properties style:font-name="Times" fo:color="#000000" fo:font-size="10pt" style:font-size-asian="10pt"/>
    </style:style>
    <style:style style:name="T699" style:parent-style-name="Fuentedepárrafopredeter." style:family="text">
      <style:text-properties style:font-name="Times" fo:color="#000000" fo:font-size="7.5pt" style:font-size-asian="7.5pt"/>
    </style:style>
    <style:style style:name="T700" style:parent-style-name="Fuentedepárrafopredeter." style:family="text">
      <style:text-properties style:font-name="Times" fo:color="#000000" fo:font-size="10pt" style:font-size-asian="10pt"/>
    </style:style>
    <style:style style:name="T701" style:parent-style-name="Fuentedepárrafopredeter." style:family="text">
      <style:text-properties style:font-name="Times" fo:color="#000000" fo:font-size="7.5pt" style:font-size-asian="7.5pt"/>
    </style:style>
    <style:style style:name="P70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0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0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0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06" style:parent-style-name="Textbody" style:family="paragraph">
      <style:paragraph-properties fo:widows="2" fo:orphans="2" fo:margin-bottom="0in"/>
    </style:style>
    <style:style style:name="T707" style:parent-style-name="Fuentedepárrafopredeter." style:family="text">
      <style:text-properties style:font-name="Times" fo:color="#000000" fo:font-size="10pt" style:font-size-asian="10pt"/>
    </style:style>
    <style:style style:name="T708" style:parent-style-name="Fuentedepárrafopredeter." style:family="text">
      <style:text-properties style:font-name="Times" fo:color="#000000" fo:font-size="7.5pt" style:font-size-asian="7.5pt"/>
    </style:style>
    <style:style style:name="T709" style:parent-style-name="Fuentedepárrafopredeter." style:family="text">
      <style:text-properties style:font-name="Times" fo:color="#000000" fo:font-size="10pt" style:font-size-asian="10pt"/>
    </style:style>
    <style:style style:name="T710" style:parent-style-name="Fuentedepárrafopredeter." style:family="text">
      <style:text-properties style:font-name="Times" fo:color="#000000" fo:font-size="7.5pt" style:font-size-asian="7.5pt"/>
    </style:style>
    <style:style style:name="T711" style:parent-style-name="Fuentedepárrafopredeter." style:family="text">
      <style:text-properties style:font-name="Times" fo:color="#000000" fo:font-size="10pt" style:font-size-asian="10pt"/>
    </style:style>
    <style:style style:name="T712" style:parent-style-name="Fuentedepárrafopredeter." style:family="text">
      <style:text-properties style:font-name="Times" fo:color="#000000" fo:font-size="7.5pt" style:font-size-asian="7.5pt"/>
    </style:style>
    <style:style style:name="P71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1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15" style:parent-style-name="Textbody" style:family="paragraph">
      <style:paragraph-properties fo:widows="2" fo:orphans="2" fo:margin-bottom="0in"/>
    </style:style>
    <style:style style:name="T716" style:parent-style-name="Fuentedepárrafopredeter." style:family="text">
      <style:text-properties style:font-name="Times" fo:color="#000000" fo:font-size="5.5pt" style:font-size-asian="5.5pt"/>
    </style:style>
    <style:style style:name="P71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1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1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20" style:parent-style-name="Textbody" style:family="paragraph">
      <style:paragraph-properties fo:widows="2" fo:orphans="2" fo:margin-bottom="0in"/>
    </style:style>
    <style:style style:name="T721" style:parent-style-name="Fuentedepárrafopredeter." style:family="text">
      <style:text-properties style:font-name="Times" fo:color="#000000" fo:font-size="5.5pt" style:font-size-asian="5.5pt"/>
    </style:style>
    <style:style style:name="P72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23" style:parent-style-name="Textbody" style:family="paragraph">
      <style:paragraph-properties fo:widows="2" fo:orphans="2" fo:margin-bottom="0in"/>
    </style:style>
    <style:style style:name="T724" style:parent-style-name="Fuentedepárrafopredeter." style:family="text">
      <style:text-properties style:font-name="Times" fo:color="#000000" fo:font-size="5.5pt" style:font-size-asian="5.5pt"/>
    </style:style>
    <style:style style:name="P72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26" style:parent-style-name="Textbody" style:family="paragraph">
      <style:paragraph-properties fo:widows="2" fo:orphans="2" fo:margin-bottom="0in"/>
    </style:style>
    <style:style style:name="T727" style:parent-style-name="Fuentedepárrafopredeter." style:family="text">
      <style:text-properties style:font-name="Times" fo:color="#000000" fo:font-size="5.5pt" style:font-size-asian="5.5pt"/>
    </style:style>
    <style:style style:name="P72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2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30" style:parent-style-name="Textbody" style:family="paragraph">
      <style:paragraph-properties fo:widows="2" fo:orphans="2" fo:margin-bottom="0in"/>
    </style:style>
    <style:style style:name="T731" style:parent-style-name="Fuentedepárrafopredeter." style:family="text">
      <style:text-properties style:font-name="Times" fo:color="#000000" fo:font-size="4.5pt" style:font-size-asian="4.5pt"/>
    </style:style>
    <style:style style:name="T732" style:parent-style-name="Fuentedepárrafopredeter." style:family="text">
      <style:text-properties style:font-name="Times" fo:color="#000000" fo:font-size="8pt" style:font-size-asian="8pt"/>
    </style:style>
    <style:style style:name="T733" style:parent-style-name="Fuentedepárrafopredeter." style:family="text">
      <style:text-properties style:font-name="Times" fo:color="#000000" fo:font-size="8pt" style:font-size-asian="8pt"/>
    </style:style>
    <style:style style:name="T734" style:parent-style-name="Fuentedepárrafopredeter." style:family="text">
      <style:text-properties style:font-name="Times" fo:font-weight="bold" style:font-weight-asian="bold" fo:color="#000000" fo:font-size="8pt" style:font-size-asian="8pt"/>
    </style:style>
    <style:style style:name="T735" style:parent-style-name="Fuentedepárrafopredeter." style:family="text">
      <style:text-properties style:font-name="Times" fo:color="#000000" fo:font-size="8pt" style:font-size-asian="8pt"/>
    </style:style>
    <style:style style:name="P736" style:parent-style-name="Textbody" style:family="paragraph">
      <style:paragraph-properties fo:widows="2" fo:orphans="2" fo:margin-bottom="0in"/>
    </style:style>
    <style:style style:name="T737" style:parent-style-name="Fuentedepárrafopredeter." style:family="text">
      <style:text-properties fo:color="#000000"/>
    </style:style>
    <style:style style:name="T738" style:parent-style-name="Fuentedepárrafopredeter." style:family="text">
      <style:text-properties style:font-name="Times" fo:color="#000000" fo:font-size="8pt" style:font-size-asian="8pt"/>
    </style:style>
    <style:style style:name="T739" style:parent-style-name="Fuentedepárrafopredeter." style:family="text">
      <style:text-properties style:font-name="Times" fo:font-weight="bold" style:font-weight-asian="bold" fo:color="#000000" fo:font-size="8pt" style:font-size-asian="8pt"/>
    </style:style>
    <style:style style:name="T740" style:parent-style-name="Fuentedepárrafopredeter." style:family="text">
      <style:text-properties style:font-name="Times" fo:color="#000000" fo:font-size="8pt" style:font-size-asian="8pt"/>
    </style:style>
    <style:style style:name="P741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742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743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744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745" style:parent-style-name="Textbody" style:family="paragraph">
      <style:paragraph-properties fo:widows="2" fo:orphans="2" fo:margin-bottom="0in"/>
    </style:style>
    <style:style style:name="T746" style:parent-style-name="Fuentedepárrafopredeter." style:family="text">
      <style:text-properties style:font-name="Times" fo:color="#000000" fo:font-size="8pt" style:font-size-asian="8pt"/>
    </style:style>
    <style:style style:name="T747" style:parent-style-name="Fuentedepárrafopredeter." style:family="text">
      <style:text-properties style:font-name="Times" fo:color="#000000" fo:font-size="4.5pt" style:font-size-asian="4.5pt"/>
    </style:style>
    <style:style style:name="T748" style:parent-style-name="Fuentedepárrafopredeter." style:family="text">
      <style:text-properties style:font-name="Times" fo:color="#000000" fo:font-size="8pt" style:font-size-asian="8pt"/>
    </style:style>
    <style:style style:name="T749" style:parent-style-name="Fuentedepárrafopredeter." style:family="text">
      <style:text-properties style:font-name="Times" fo:color="#000000" fo:font-size="8pt" style:font-size-asian="8pt"/>
    </style:style>
    <style:style style:name="P750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751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752" style:parent-style-name="Textbody" style:family="paragraph">
      <style:paragraph-properties fo:widows="2" fo:orphans="2" fo:margin-bottom="0in"/>
    </style:style>
    <style:style style:name="T753" style:parent-style-name="Fuentedepárrafopredeter." style:family="text">
      <style:text-properties style:font-name="Times" fo:color="#000000" fo:font-size="8pt" style:font-size-asian="8pt"/>
    </style:style>
    <style:style style:name="T754" style:parent-style-name="Fuentedepárrafopredeter." style:family="text">
      <style:text-properties style:font-name="Times" fo:font-weight="bold" style:font-weight-asian="bold" fo:color="#000000" fo:font-size="8pt" style:font-size-asian="8pt"/>
    </style:style>
    <style:style style:name="P755" style:parent-style-name="Textbody" style:family="paragraph">
      <style:paragraph-properties fo:widows="2" fo:orphans="2" fo:margin-bottom="0in"/>
    </style:style>
    <style:style style:name="T756" style:parent-style-name="Fuentedepárrafopredeter." style:family="text">
      <style:text-properties style:font-name="Times" fo:color="#000000" fo:font-size="4.5pt" style:font-size-asian="4.5pt"/>
    </style:style>
    <style:style style:name="T757" style:parent-style-name="Fuentedepárrafopredeter." style:family="text">
      <style:text-properties style:font-name="Times" fo:color="#000000" fo:font-size="8pt" style:font-size-asian="8pt"/>
    </style:style>
    <style:style style:name="T758" style:parent-style-name="Fuentedepárrafopredeter." style:family="text">
      <style:text-properties style:font-name="Times" fo:font-weight="bold" style:font-weight-asian="bold" fo:color="#000000" fo:font-size="8pt" style:font-size-asian="8pt"/>
    </style:style>
    <style:style style:name="T759" style:parent-style-name="Fuentedepárrafopredeter." style:family="text">
      <style:text-properties style:font-name="Times" fo:color="#000000" fo:font-size="8pt" style:font-size-asian="8pt"/>
    </style:style>
    <style:style style:name="P760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761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762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763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764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765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766" style:parent-style-name="Textbody" style:family="paragraph">
      <style:paragraph-properties fo:widows="2" fo:orphans="2" fo:margin-bottom="0in"/>
      <style:text-properties style:font-name="Times" fo:color="#000000" fo:font-size="5.5pt" style:font-size-asian="5.5pt"/>
    </style:style>
    <style:style style:name="P767" style:parent-style-name="Textbody" style:family="paragraph">
      <style:paragraph-properties fo:widows="2" fo:orphans="2" fo:margin-bottom="0in"/>
    </style:style>
    <style:style style:name="T768" style:parent-style-name="Fuentedepárrafopredeter." style:family="text">
      <style:text-properties style:font-name="Times" fo:color="#000000" fo:font-size="8pt" style:font-size-asian="8pt"/>
    </style:style>
    <style:style style:name="T769" style:parent-style-name="Fuentedepárrafopredeter." style:family="text">
      <style:text-properties style:font-name="Times" fo:font-weight="bold" style:font-weight-asian="bold" fo:color="#000000" fo:font-size="8pt" style:font-size-asian="8pt"/>
    </style:style>
    <style:style style:name="T770" style:parent-style-name="Fuentedepárrafopredeter." style:family="text">
      <style:text-properties style:font-name="Times" fo:color="#000000" fo:font-size="8pt" style:font-size-asian="8pt"/>
    </style:style>
    <style:style style:name="P771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772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773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774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775" style:parent-style-name="HorizontalLine" style:family="paragraph">
      <style:paragraph-properties fo:widows="2" fo:orphans="2"/>
    </style:style>
    <style:style style:name="TableColumn777" style:family="table-column">
      <style:table-column-properties style:column-width="6.7319in" style:use-optimal-column-width="false"/>
    </style:style>
    <style:style style:name="Table776" style:family="table">
      <style:table-properties style:width="6.7319in" style:rel-width="100%" fo:margin-left="0.0125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780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78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8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8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8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8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8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8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8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89" style:parent-style-name="Textbody" style:family="paragraph">
      <style:paragraph-properties fo:widows="2" fo:orphans="2" fo:margin-bottom="0in"/>
    </style:style>
    <style:style style:name="T790" style:parent-style-name="Fuentedepárrafopredeter." style:family="text">
      <style:text-properties style:font-name="Times" fo:color="#000000" fo:font-size="10pt" style:font-size-asian="10pt"/>
    </style:style>
    <style:style style:name="T791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T792" style:parent-style-name="Fuentedepárrafopredeter." style:family="text">
      <style:text-properties style:font-name="Times" fo:color="#000000" fo:font-size="10pt" style:font-size-asian="10pt"/>
    </style:style>
    <style:style style:name="P79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9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9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9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9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9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79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0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01" style:parent-style-name="Textbody" style:family="paragraph">
      <style:paragraph-properties fo:widows="2" fo:orphans="2" fo:margin-bottom="0in"/>
    </style:style>
    <style:style style:name="T802" style:parent-style-name="Fuentedepárrafopredeter." style:family="text">
      <style:text-properties style:font-name="Times" fo:color="#000000" fo:font-size="5.5pt" style:font-size-asian="5.5pt"/>
    </style:style>
    <style:style style:name="P80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0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0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0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0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0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0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1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1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1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1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1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1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1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1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1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1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2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21" style:parent-style-name="Textbody" style:family="paragraph">
      <style:paragraph-properties fo:widows="2" fo:orphans="2" fo:margin-bottom="0in"/>
    </style:style>
    <style:style style:name="T822" style:parent-style-name="Fuentedepárrafopredeter." style:family="text">
      <style:text-properties style:font-name="Times" fo:color="#000000" fo:font-size="10pt" style:font-size-asian="10pt"/>
    </style:style>
    <style:style style:name="T823" style:parent-style-name="Fuentedepárrafopredeter." style:family="text">
      <style:text-properties style:font-name="Times" fo:color="#000000" fo:font-size="7.5pt" style:font-size-asian="7.5pt"/>
    </style:style>
    <style:style style:name="T824" style:parent-style-name="Fuentedepárrafopredeter." style:family="text">
      <style:text-properties style:font-name="Times" fo:color="#000000" fo:font-size="10pt" style:font-size-asian="10pt"/>
    </style:style>
    <style:style style:name="T825" style:parent-style-name="Fuentedepárrafopredeter." style:family="text">
      <style:text-properties style:font-name="Times" fo:color="#000000" fo:font-size="7.5pt" style:font-size-asian="7.5pt"/>
    </style:style>
    <style:style style:name="T826" style:parent-style-name="Fuentedepárrafopredeter." style:family="text">
      <style:text-properties style:font-name="Times" fo:color="#000000" fo:font-size="10pt" style:font-size-asian="10pt"/>
    </style:style>
    <style:style style:name="T827" style:parent-style-name="Fuentedepárrafopredeter." style:family="text">
      <style:text-properties style:font-name="Times" fo:color="#000000" fo:font-size="7.5pt" style:font-size-asian="7.5pt"/>
    </style:style>
    <style:style style:name="T828" style:parent-style-name="Fuentedepárrafopredeter." style:family="text">
      <style:text-properties style:font-name="Times" fo:color="#000000" fo:font-size="10pt" style:font-size-asian="10pt"/>
    </style:style>
    <style:style style:name="T829" style:parent-style-name="Fuentedepárrafopredeter." style:family="text">
      <style:text-properties style:font-name="Times" fo:color="#000000" fo:font-size="7.5pt" style:font-size-asian="7.5pt"/>
    </style:style>
    <style:style style:name="P83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3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3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3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3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3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3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3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38" style:parent-style-name="Textbody" style:family="paragraph">
      <style:paragraph-properties fo:widows="2" fo:orphans="2" fo:margin-bottom="0in"/>
    </style:style>
    <style:style style:name="T839" style:parent-style-name="Fuentedepárrafopredeter." style:family="text">
      <style:text-properties style:font-name="Times" fo:color="#000000" fo:font-size="4.5pt" style:font-size-asian="4.5pt"/>
    </style:style>
    <style:style style:name="T840" style:parent-style-name="Fuentedepárrafopredeter." style:family="text">
      <style:text-properties style:font-name="Times" fo:color="#000000" fo:font-size="8pt" style:font-size-asian="8pt"/>
    </style:style>
    <style:style style:name="P841" style:parent-style-name="HorizontalLine" style:family="paragraph">
      <style:paragraph-properties fo:widows="2" fo:orphans="2"/>
    </style:style>
    <style:style style:name="TableColumn843" style:family="table-column">
      <style:table-column-properties style:column-width="6.7319in" style:use-optimal-column-width="false"/>
    </style:style>
    <style:style style:name="Table842" style:family="table">
      <style:table-properties style:width="6.7319in" style:rel-width="100%" fo:margin-left="0.0125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846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84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4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4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5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5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5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5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5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5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5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5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5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59" style:parent-style-name="Textbody" style:family="paragraph">
      <style:paragraph-properties fo:widows="2" fo:orphans="2" fo:margin-bottom="0in"/>
    </style:style>
    <style:style style:name="T860" style:parent-style-name="Fuentedepárrafopredeter." style:family="text">
      <style:text-properties style:font-name="Times" fo:color="#000000" fo:font-size="10pt" style:font-size-asian="10pt"/>
    </style:style>
    <style:style style:name="T861" style:parent-style-name="Fuentedepárrafopredeter." style:family="text">
      <style:text-properties style:font-name="Times" fo:color="#000000" fo:font-size="7.5pt" style:font-size-asian="7.5pt"/>
    </style:style>
    <style:style style:name="T862" style:parent-style-name="Fuentedepárrafopredeter." style:family="text">
      <style:text-properties style:font-name="Times" fo:color="#000000" fo:font-size="10pt" style:font-size-asian="10pt"/>
    </style:style>
    <style:style style:name="P86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6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6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6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6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68" style:parent-style-name="Textbody" style:family="paragraph">
      <style:paragraph-properties fo:widows="2" fo:orphans="2" fo:margin-bottom="0in"/>
    </style:style>
    <style:style style:name="T869" style:parent-style-name="Fuentedepárrafopredeter." style:family="text">
      <style:text-properties style:font-name="Times" fo:color="#000000" fo:font-size="5.5pt" style:font-size-asian="5.5pt"/>
    </style:style>
    <style:style style:name="P87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71" style:parent-style-name="Textbody" style:family="paragraph">
      <style:paragraph-properties fo:widows="2" fo:orphans="2" fo:margin-bottom="0in"/>
    </style:style>
    <style:style style:name="T872" style:parent-style-name="Fuentedepárrafopredeter." style:family="text">
      <style:text-properties style:font-name="Times" fo:color="#000000" fo:font-size="10pt" style:font-size-asian="10pt"/>
    </style:style>
    <style:style style:name="T873" style:parent-style-name="Fuentedepárrafopredeter." style:family="text">
      <style:text-properties style:font-name="Times" fo:color="#000000" fo:font-size="7.5pt" style:font-size-asian="7.5pt"/>
    </style:style>
    <style:style style:name="T874" style:parent-style-name="Fuentedepárrafopredeter." style:family="text">
      <style:text-properties style:font-name="Times" fo:color="#000000" fo:font-size="10pt" style:font-size-asian="10pt"/>
    </style:style>
    <style:style style:name="T875" style:parent-style-name="Fuentedepárrafopredeter." style:family="text">
      <style:text-properties style:font-name="Times" fo:color="#000000" fo:font-size="7.5pt" style:font-size-asian="7.5pt"/>
    </style:style>
    <style:style style:name="T876" style:parent-style-name="Fuentedepárrafopredeter." style:family="text">
      <style:text-properties style:font-name="Times" fo:color="#000000" fo:font-size="10pt" style:font-size-asian="10pt"/>
    </style:style>
    <style:style style:name="T877" style:parent-style-name="Fuentedepárrafopredeter." style:family="text">
      <style:text-properties style:font-name="Times" fo:color="#000000" fo:font-size="7.5pt" style:font-size-asian="7.5pt"/>
    </style:style>
    <style:style style:name="T878" style:parent-style-name="Fuentedepárrafopredeter." style:family="text">
      <style:text-properties style:font-name="Times" fo:color="#000000" fo:font-size="10pt" style:font-size-asian="10pt"/>
    </style:style>
    <style:style style:name="T879" style:parent-style-name="Fuentedepárrafopredeter." style:family="text">
      <style:text-properties style:font-name="Times" fo:color="#000000" fo:font-size="7.5pt" style:font-size-asian="7.5pt"/>
    </style:style>
    <style:style style:name="P88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8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8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8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8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8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8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8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8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8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9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9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9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893" style:parent-style-name="Textbody" style:family="paragraph">
      <style:paragraph-properties fo:widows="2" fo:orphans="2" fo:margin-bottom="0in"/>
    </style:style>
    <style:style style:name="T894" style:parent-style-name="Fuentedepárrafopredeter." style:family="text">
      <style:text-properties style:font-name="Times" fo:color="#000000" fo:font-size="10pt" style:font-size-asian="10pt"/>
    </style:style>
    <style:style style:name="T895" style:parent-style-name="Fuentedepárrafopredeter." style:family="text">
      <style:text-properties style:font-name="Times" fo:color="#000000" fo:font-size="7.5pt" style:font-size-asian="7.5pt"/>
    </style:style>
    <style:style style:name="T896" style:parent-style-name="Fuentedepárrafopredeter." style:family="text">
      <style:text-properties style:font-name="Times" fo:color="#000000" fo:font-size="10pt" style:font-size-asian="10pt"/>
    </style:style>
    <style:style style:name="T897" style:parent-style-name="Fuentedepárrafopredeter." style:family="text">
      <style:text-properties style:font-name="Times" fo:color="#000000" fo:font-size="7.5pt" style:font-size-asian="7.5pt"/>
    </style:style>
    <style:style style:name="T898" style:parent-style-name="Fuentedepárrafopredeter." style:family="text">
      <style:text-properties style:font-name="Times" fo:color="#000000" fo:font-size="10pt" style:font-size-asian="10pt"/>
    </style:style>
    <style:style style:name="T899" style:parent-style-name="Fuentedepárrafopredeter." style:family="text">
      <style:text-properties style:font-name="Times" fo:color="#000000" fo:font-size="7.5pt" style:font-size-asian="7.5pt"/>
    </style:style>
    <style:style style:name="P90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0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0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0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04" style:parent-style-name="Textbody" style:family="paragraph">
      <style:paragraph-properties fo:widows="2" fo:orphans="2" fo:margin-bottom="0in"/>
    </style:style>
    <style:style style:name="T905" style:parent-style-name="Fuentedepárrafopredeter." style:family="text">
      <style:text-properties style:font-name="Times" fo:color="#000000" fo:font-size="5.5pt" style:font-size-asian="5.5pt"/>
    </style:style>
    <style:style style:name="P90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07" style:parent-style-name="Textbody" style:family="paragraph">
      <style:paragraph-properties fo:widows="2" fo:orphans="2" fo:margin-bottom="0in"/>
    </style:style>
    <style:style style:name="T908" style:parent-style-name="Fuentedepárrafopredeter." style:family="text">
      <style:text-properties style:font-name="Times" fo:color="#000000" fo:font-size="4.5pt" style:font-size-asian="4.5pt"/>
    </style:style>
    <style:style style:name="T909" style:parent-style-name="Fuentedepárrafopredeter." style:family="text">
      <style:text-properties style:font-name="Times" fo:color="#000000" fo:font-size="8pt" style:font-size-asian="8pt"/>
    </style:style>
    <style:style style:name="P910" style:parent-style-name="Textbody" style:family="paragraph">
      <style:paragraph-properties fo:widows="2" fo:orphans="2" fo:margin-bottom="0in"/>
    </style:style>
    <style:style style:name="T911" style:parent-style-name="Fuentedepárrafopredeter." style:family="text">
      <style:text-properties style:font-name="Times" fo:color="#000000" fo:font-size="4.5pt" style:font-size-asian="4.5pt"/>
    </style:style>
    <style:style style:name="T912" style:parent-style-name="Fuentedepárrafopredeter." style:family="text">
      <style:text-properties style:font-name="Times" fo:color="#000000" fo:font-size="8pt" style:font-size-asian="8pt"/>
    </style:style>
    <style:style style:name="P913" style:parent-style-name="HorizontalLine" style:family="paragraph">
      <style:paragraph-properties fo:widows="2" fo:orphans="2"/>
    </style:style>
    <style:style style:name="TableColumn915" style:family="table-column">
      <style:table-column-properties style:column-width="6.7319in" style:use-optimal-column-width="false"/>
    </style:style>
    <style:style style:name="Table914" style:family="table">
      <style:table-properties style:width="6.7319in" style:rel-width="100%" fo:margin-left="0.0125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918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91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20" style:parent-style-name="Textbody" style:family="paragraph">
      <style:paragraph-properties fo:widows="2" fo:orphans="2" fo:margin-bottom="0in"/>
    </style:style>
    <style:style style:name="T921" style:parent-style-name="Fuentedepárrafopredeter." style:family="text">
      <style:text-properties style:font-name="Times" fo:color="#000000" fo:font-size="10pt" style:font-size-asian="10pt"/>
    </style:style>
    <style:style style:name="T922" style:parent-style-name="Fuentedepárrafopredeter." style:family="text">
      <style:text-properties style:font-name="Times" fo:color="#000000" fo:font-size="7.5pt" style:font-size-asian="7.5pt"/>
    </style:style>
    <style:style style:name="T923" style:parent-style-name="Fuentedepárrafopredeter." style:family="text">
      <style:text-properties style:font-name="Times" fo:color="#000000" fo:font-size="10pt" style:font-size-asian="10pt"/>
    </style:style>
    <style:style style:name="T924" style:parent-style-name="Fuentedepárrafopredeter." style:family="text">
      <style:text-properties style:font-name="Times" fo:color="#000000" fo:font-size="10pt" style:font-size-asian="10pt"/>
    </style:style>
    <style:style style:name="T925" style:parent-style-name="Fuentedepárrafopredeter." style:family="text">
      <style:text-properties style:font-name="Times" fo:color="#000000" fo:font-size="7.5pt" style:font-size-asian="7.5pt"/>
    </style:style>
    <style:style style:name="P92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2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2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2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30" style:parent-style-name="Textbody" style:family="paragraph">
      <style:paragraph-properties fo:widows="2" fo:orphans="2" fo:margin-bottom="0in"/>
    </style:style>
    <style:style style:name="T931" style:parent-style-name="Fuentedepárrafopredeter." style:family="text">
      <style:text-properties style:font-name="Times" fo:color="#000000" fo:font-size="5.5pt" style:font-size-asian="5.5pt"/>
    </style:style>
    <style:style style:name="P93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3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3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3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3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3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3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3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4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4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4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4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4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45" style:parent-style-name="Textbody" style:family="paragraph">
      <style:paragraph-properties fo:widows="2" fo:orphans="2" fo:margin-bottom="0in"/>
    </style:style>
    <style:style style:name="T946" style:parent-style-name="Fuentedepárrafopredeter." style:family="text">
      <style:text-properties style:font-name="Times" fo:color="#000000" fo:font-size="10pt" style:font-size-asian="10pt"/>
    </style:style>
    <style:style style:name="T947" style:parent-style-name="Fuentedepárrafopredeter." style:family="text">
      <style:text-properties style:font-name="Times" fo:color="#000000" fo:font-size="7.5pt" style:font-size-asian="7.5pt"/>
    </style:style>
    <style:style style:name="T948" style:parent-style-name="Fuentedepárrafopredeter." style:family="text">
      <style:text-properties style:font-name="Times" fo:color="#000000" fo:font-size="10pt" style:font-size-asian="10pt"/>
    </style:style>
    <style:style style:name="T949" style:parent-style-name="Fuentedepárrafopredeter." style:family="text">
      <style:text-properties style:font-name="Times" fo:color="#000000" fo:font-size="7.5pt" style:font-size-asian="7.5pt"/>
    </style:style>
    <style:style style:name="P950" style:parent-style-name="Textbody" style:family="paragraph">
      <style:paragraph-properties fo:widows="2" fo:orphans="2" fo:margin-bottom="0in"/>
    </style:style>
    <style:style style:name="T951" style:parent-style-name="Fuentedepárrafopredeter." style:family="text">
      <style:text-properties style:font-name="Times" fo:color="#000000" fo:font-size="5.5pt" style:font-size-asian="5.5pt"/>
    </style:style>
    <style:style style:name="P95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5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5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5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56" style:parent-style-name="Textbody" style:family="paragraph">
      <style:paragraph-properties fo:widows="2" fo:orphans="2" fo:margin-bottom="0in"/>
    </style:style>
    <style:style style:name="T957" style:parent-style-name="Fuentedepárrafopredeter." style:family="text">
      <style:text-properties style:font-name="Times" fo:color="#000000" fo:font-size="10pt" style:font-size-asian="10pt"/>
    </style:style>
    <style:style style:name="T958" style:parent-style-name="Fuentedepárrafopredeter." style:family="text">
      <style:text-properties style:font-name="Times" fo:color="#000000" fo:font-size="7.5pt" style:font-size-asian="7.5pt"/>
    </style:style>
    <style:style style:name="T959" style:parent-style-name="Fuentedepárrafopredeter." style:family="text">
      <style:text-properties style:font-name="Times" fo:color="#000000" fo:font-size="10pt" style:font-size-asian="10pt"/>
    </style:style>
    <style:style style:name="T960" style:parent-style-name="Fuentedepárrafopredeter." style:family="text">
      <style:text-properties style:font-name="Times" fo:color="#000000" fo:font-size="10pt" style:font-size-asian="10pt"/>
    </style:style>
    <style:style style:name="T961" style:parent-style-name="Fuentedepárrafopredeter." style:family="text">
      <style:text-properties style:font-name="Times" fo:color="#000000" fo:font-size="7.5pt" style:font-size-asian="7.5pt"/>
    </style:style>
    <style:style style:name="T962" style:parent-style-name="Fuentedepárrafopredeter." style:family="text">
      <style:text-properties style:font-name="Times" fo:color="#000000" fo:font-size="10pt" style:font-size-asian="10pt"/>
    </style:style>
    <style:style style:name="T963" style:parent-style-name="Fuentedepárrafopredeter." style:family="text">
      <style:text-properties style:font-name="Times" fo:color="#000000" fo:font-size="7.5pt" style:font-size-asian="7.5pt"/>
    </style:style>
    <style:style style:name="P96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6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6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6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6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6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7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7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7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7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7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7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7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7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78" style:parent-style-name="Textbody" style:family="paragraph">
      <style:paragraph-properties fo:widows="2" fo:orphans="2" fo:margin-bottom="0in"/>
    </style:style>
    <style:style style:name="T979" style:parent-style-name="Fuentedepárrafopredeter." style:family="text">
      <style:text-properties style:font-name="Times" fo:color="#000000" fo:font-size="4.5pt" style:font-size-asian="4.5pt"/>
    </style:style>
    <style:style style:name="T980" style:parent-style-name="Fuentedepárrafopredeter." style:family="text">
      <style:text-properties style:font-name="Times" fo:color="#000000" fo:font-size="8pt" style:font-size-asian="8pt"/>
    </style:style>
    <style:style style:name="P981" style:parent-style-name="Textbody" style:family="paragraph">
      <style:paragraph-properties fo:widows="2" fo:orphans="2" fo:margin-bottom="0in"/>
    </style:style>
    <style:style style:name="T982" style:parent-style-name="Fuentedepárrafopredeter." style:family="text">
      <style:text-properties style:font-name="Times" fo:color="#000000" fo:font-size="4.5pt" style:font-size-asian="4.5pt"/>
    </style:style>
    <style:style style:name="T983" style:parent-style-name="Fuentedepárrafopredeter." style:family="text">
      <style:text-properties style:font-name="Times" fo:color="#000000" fo:font-size="8pt" style:font-size-asian="8pt"/>
    </style:style>
    <style:style style:name="P984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985" style:parent-style-name="HorizontalLine" style:family="paragraph">
      <style:paragraph-properties fo:widows="2" fo:orphans="2"/>
    </style:style>
    <style:style style:name="TableColumn987" style:family="table-column">
      <style:table-column-properties style:column-width="6.7319in" style:use-optimal-column-width="false"/>
    </style:style>
    <style:style style:name="Table986" style:family="table">
      <style:table-properties style:width="6.7319in" style:rel-width="100%" fo:margin-left="0.0125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990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99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9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9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9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9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9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9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9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999" style:parent-style-name="Textbody" style:family="paragraph">
      <style:paragraph-properties fo:widows="2" fo:orphans="2" fo:margin-bottom="0in"/>
    </style:style>
    <style:style style:name="T1000" style:parent-style-name="Fuentedepárrafopredeter." style:family="text">
      <style:text-properties style:font-name="Times" fo:color="#000000" fo:font-size="5.5pt" style:font-size-asian="5.5pt"/>
    </style:style>
    <style:style style:name="P100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0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0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0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0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0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07" style:parent-style-name="Textbody" style:family="paragraph">
      <style:paragraph-properties fo:widows="2" fo:orphans="2" fo:margin-bottom="0in"/>
    </style:style>
    <style:style style:name="T1008" style:parent-style-name="Fuentedepárrafopredeter." style:family="text">
      <style:text-properties style:font-name="Times" fo:color="#000000" fo:font-size="5.5pt" style:font-size-asian="5.5pt"/>
    </style:style>
    <style:style style:name="P1009" style:parent-style-name="Textbody" style:family="paragraph">
      <style:paragraph-properties fo:widows="2" fo:orphans="2" fo:margin-bottom="0in"/>
    </style:style>
    <style:style style:name="T1010" style:parent-style-name="Fuentedepárrafopredeter." style:family="text">
      <style:text-properties style:font-name="Times" fo:color="#000000" fo:font-size="10pt" style:font-size-asian="10pt"/>
    </style:style>
    <style:style style:name="T1011" style:parent-style-name="Fuentedepárrafopredeter." style:family="text">
      <style:text-properties style:font-name="Times" fo:color="#000000" fo:font-size="7.5pt" style:font-size-asian="7.5pt"/>
    </style:style>
    <style:style style:name="T1012" style:parent-style-name="Fuentedepárrafopredeter." style:family="text">
      <style:text-properties style:font-name="Times" fo:color="#000000" fo:font-size="10pt" style:font-size-asian="10pt"/>
    </style:style>
    <style:style style:name="T1013" style:parent-style-name="Fuentedepárrafopredeter." style:family="text">
      <style:text-properties style:font-name="Times" fo:color="#000000" fo:font-size="7.5pt" style:font-size-asian="7.5pt"/>
    </style:style>
    <style:style style:name="T1014" style:parent-style-name="Fuentedepárrafopredeter." style:family="text">
      <style:text-properties style:font-name="Times" fo:color="#000000" fo:font-size="10pt" style:font-size-asian="10pt"/>
    </style:style>
    <style:style style:name="T1015" style:parent-style-name="Fuentedepárrafopredeter." style:family="text">
      <style:text-properties style:font-name="Times" fo:color="#000000" fo:font-size="7.5pt" style:font-size-asian="7.5pt"/>
    </style:style>
    <style:style style:name="P101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1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1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1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2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2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2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2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2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2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2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2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2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2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3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3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3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3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3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35" style:parent-style-name="Textbody" style:family="paragraph">
      <style:paragraph-properties fo:widows="2" fo:orphans="2" fo:margin-bottom="0in"/>
    </style:style>
    <style:style style:name="T1036" style:parent-style-name="Fuentedepárrafopredeter." style:family="text">
      <style:text-properties style:font-name="Times" fo:color="#000000" fo:font-size="4.5pt" style:font-size-asian="4.5pt"/>
    </style:style>
    <style:style style:name="T1037" style:parent-style-name="Fuentedepárrafopredeter." style:family="text">
      <style:text-properties style:font-name="Times" fo:color="#000000" fo:font-size="8pt" style:font-size-asian="8pt"/>
    </style:style>
    <style:style style:name="P1038" style:parent-style-name="Textbody" style:family="paragraph">
      <style:paragraph-properties fo:widows="2" fo:orphans="2" fo:margin-bottom="0in"/>
    </style:style>
    <style:style style:name="T1039" style:parent-style-name="Fuentedepárrafopredeter." style:family="text">
      <style:text-properties style:font-name="Times" fo:color="#000000" fo:font-size="4.5pt" style:font-size-asian="4.5pt"/>
    </style:style>
    <style:style style:name="T1040" style:parent-style-name="Fuentedepárrafopredeter." style:family="text">
      <style:text-properties style:font-name="Times" fo:color="#000000" fo:font-size="8pt" style:font-size-asian="8pt"/>
    </style:style>
    <style:style style:name="T1041" style:parent-style-name="Fuentedepárrafopredeter." style:family="text">
      <style:text-properties style:font-name="Times" fo:color="#000000" fo:font-size="8pt" style:font-size-asian="8pt"/>
    </style:style>
    <style:style style:name="P1042" style:parent-style-name="HorizontalLine" style:family="paragraph">
      <style:paragraph-properties fo:widows="2" fo:orphans="2"/>
    </style:style>
    <style:style style:name="TableColumn1044" style:family="table-column">
      <style:table-column-properties style:column-width="6.7319in" style:use-optimal-column-width="false"/>
    </style:style>
    <style:style style:name="Table1043" style:family="table">
      <style:table-properties style:width="6.7319in" style:rel-width="100%" fo:margin-left="0.0125in" table:align="lef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1047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104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49" style:parent-style-name="Textbody" style:family="paragraph">
      <style:paragraph-properties fo:widows="2" fo:orphans="2" fo:margin-bottom="0in"/>
      <style:text-properties style:font-name="Times" fo:font-weight="bold" style:font-weight-asian="bold" fo:color="#000000" fo:font-size="10pt" style:font-size-asian="10pt"/>
    </style:style>
    <style:style style:name="P1050" style:parent-style-name="Textbody" style:family="paragraph">
      <style:paragraph-properties fo:widows="2" fo:orphans="2" fo:margin-bottom="0in"/>
    </style:style>
    <style:style style:name="T1051" style:parent-style-name="Fuentedepárrafopredeter." style:family="text">
      <style:text-properties style:font-name="Times" fo:font-weight="bold" style:font-weight-asian="bold" fo:color="#000000" fo:font-size="5.5pt" style:font-size-asian="5.5pt"/>
    </style:style>
    <style:style style:name="P1052" style:parent-style-name="Textbody" style:family="paragraph">
      <style:paragraph-properties fo:widows="2" fo:orphans="2" fo:margin-bottom="0in"/>
    </style:style>
    <style:style style:name="T1053" style:parent-style-name="Fuentedepárrafopredeter." style:family="text">
      <style:text-properties style:font-name="Times" fo:color="#000000" fo:font-size="10pt" style:font-size-asian="10pt"/>
    </style:style>
    <style:style style:name="T1054" style:parent-style-name="Fuentedepárrafopredeter." style:family="text">
      <style:text-properties style:font-name="Times" fo:color="#000000" fo:font-size="7.5pt" style:font-size-asian="7.5pt"/>
    </style:style>
    <style:style style:name="T1055" style:parent-style-name="Fuentedepárrafopredeter." style:family="text">
      <style:text-properties style:font-name="Times" fo:color="#000000" fo:font-size="10pt" style:font-size-asian="10pt"/>
    </style:style>
    <style:style style:name="T1056" style:parent-style-name="Fuentedepárrafopredeter." style:family="text">
      <style:text-properties style:font-name="Times" fo:color="#000000" fo:font-size="7.5pt" style:font-size-asian="7.5pt"/>
    </style:style>
    <style:style style:name="T1057" style:parent-style-name="Fuentedepárrafopredeter." style:family="text">
      <style:text-properties style:font-name="Times" fo:color="#000000" fo:font-size="10pt" style:font-size-asian="10pt"/>
    </style:style>
    <style:style style:name="T1058" style:parent-style-name="Fuentedepárrafopredeter." style:family="text">
      <style:text-properties style:font-name="Times" fo:color="#000000" fo:font-size="7.5pt" style:font-size-asian="7.5pt"/>
    </style:style>
    <style:style style:name="P105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60" style:parent-style-name="Textbody" style:family="paragraph">
      <style:paragraph-properties fo:widows="2" fo:orphans="2" fo:margin-bottom="0in"/>
    </style:style>
    <style:style style:name="T1061" style:parent-style-name="Fuentedepárrafopredeter." style:family="text">
      <style:text-properties style:font-name="Times" fo:color="#000000" fo:font-size="5.5pt" style:font-size-asian="5.5pt"/>
    </style:style>
    <style:style style:name="P106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6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6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65" style:parent-style-name="Textbody" style:family="paragraph">
      <style:paragraph-properties fo:widows="2" fo:orphans="2" fo:margin-bottom="0in"/>
    </style:style>
    <style:style style:name="T1066" style:parent-style-name="Fuentedepárrafopredeter." style:family="text">
      <style:text-properties style:font-name="Times" fo:color="#000000" fo:font-size="5.5pt" style:font-size-asian="5.5pt"/>
    </style:style>
    <style:style style:name="P106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6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6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7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7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7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73" style:parent-style-name="Textbody" style:family="paragraph">
      <style:paragraph-properties fo:widows="2" fo:orphans="2" fo:margin-bottom="0in"/>
    </style:style>
    <style:style style:name="T1074" style:parent-style-name="Fuentedepárrafopredeter." style:family="text">
      <style:text-properties style:font-name="Times" fo:color="#000000" fo:font-size="5.5pt" style:font-size-asian="5.5pt"/>
    </style:style>
    <style:style style:name="P107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7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7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7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7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8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8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8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8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8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8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8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8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8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8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090" style:parent-style-name="Textbody" style:family="paragraph">
      <style:paragraph-properties fo:widows="2" fo:orphans="2" fo:margin-bottom="0in"/>
    </style:style>
    <style:style style:name="T1091" style:parent-style-name="Fuentedepárrafopredeter." style:family="text">
      <style:text-properties style:font-name="Times" fo:color="#000000" fo:font-size="4.5pt" style:font-size-asian="4.5pt"/>
    </style:style>
    <style:style style:name="T1092" style:parent-style-name="Fuentedepárrafopredeter." style:family="text">
      <style:text-properties style:font-name="Times" fo:color="#000000" fo:font-size="8pt" style:font-size-asian="8pt"/>
    </style:style>
    <style:style style:name="P1093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094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095" style:parent-style-name="Textbody" style:family="paragraph">
      <style:paragraph-properties fo:widows="2" fo:orphans="2" fo:margin-bottom="0in"/>
    </style:style>
    <style:style style:name="T1096" style:parent-style-name="Fuentedepárrafopredeter." style:family="text">
      <style:text-properties style:font-name="Times" fo:color="#000000" fo:font-size="4.5pt" style:font-size-asian="4.5pt"/>
    </style:style>
    <style:style style:name="T1097" style:parent-style-name="Fuentedepárrafopredeter." style:family="text">
      <style:text-properties style:font-name="Times" fo:color="#000000" fo:font-size="8pt" style:font-size-asian="8pt"/>
    </style:style>
    <style:style style:name="P1098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099" style:parent-style-name="Textbody" style:family="paragraph">
      <style:paragraph-properties fo:widows="2" fo:orphans="2" fo:margin-bottom="0in"/>
    </style:style>
    <style:style style:name="T1100" style:parent-style-name="Fuentedepárrafopredeter." style:family="text">
      <style:text-properties style:font-name="Times" fo:color="#000000" fo:font-size="4.5pt" style:font-size-asian="4.5pt"/>
    </style:style>
    <style:style style:name="T1101" style:parent-style-name="Fuentedepárrafopredeter." style:family="text">
      <style:text-properties style:font-name="Times" fo:color="#000000" fo:font-size="8pt" style:font-size-asian="8pt"/>
    </style:style>
    <style:style style:name="P1102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103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104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105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106" style:parent-style-name="Textbody" style:family="paragraph">
      <style:paragraph-properties fo:widows="2" fo:orphans="2" fo:margin-bottom="0in"/>
    </style:style>
    <style:style style:name="T1107" style:parent-style-name="Fuentedepárrafopredeter." style:family="text">
      <style:text-properties style:font-name="Times" fo:color="#000000" fo:font-size="4.5pt" style:font-size-asian="4.5pt"/>
    </style:style>
    <style:style style:name="T1108" style:parent-style-name="Fuentedepárrafopredeter." style:family="text">
      <style:text-properties style:font-name="Times" fo:color="#000000" fo:font-size="8pt" style:font-size-asian="8pt"/>
    </style:style>
    <style:style style:name="T1109" style:parent-style-name="Fuentedepárrafopredeter." style:family="text">
      <style:text-properties style:font-name="Times" fo:font-weight="bold" style:font-weight-asian="bold" fo:color="#000000" fo:font-size="8pt" style:font-size-asian="8pt"/>
    </style:style>
    <style:style style:name="T1110" style:parent-style-name="Fuentedepárrafopredeter." style:family="text">
      <style:text-properties style:font-name="Times" fo:color="#000000" fo:font-size="8pt" style:font-size-asian="8pt"/>
    </style:style>
    <style:style style:name="T1111" style:parent-style-name="Fuentedepárrafopredeter." style:family="text">
      <style:text-properties style:font-name="Times" fo:color="#000000" fo:font-size="8pt" style:font-size-asian="8pt"/>
    </style:style>
    <style:style style:name="P1112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113" style:parent-style-name="HorizontalLine" style:family="paragraph">
      <style:paragraph-properties fo:widows="2" fo:orphans="2"/>
    </style:style>
    <style:style style:name="TableColumn1115" style:family="table-column">
      <style:table-column-properties style:column-width="6.7319in" style:use-optimal-column-width="false"/>
    </style:style>
    <style:style style:name="Table1114" style:family="table">
      <style:table-properties style:width="6.7319in" style:rel-width="100%" fo:margin-left="0.0125in" table:align="lef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1118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111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2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2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2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2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24" style:parent-style-name="Textbody" style:family="paragraph">
      <style:paragraph-properties fo:widows="2" fo:orphans="2" fo:margin-bottom="0in"/>
    </style:style>
    <style:style style:name="T1125" style:parent-style-name="Fuentedepárrafopredeter." style:family="text">
      <style:text-properties style:font-name="Times" fo:color="#000000" fo:font-size="10pt" style:font-size-asian="10pt"/>
    </style:style>
    <style:style style:name="T1126" style:parent-style-name="Fuentedepárrafopredeter." style:family="text">
      <style:text-properties style:font-name="Times" fo:color="#000000" fo:font-size="9pt" style:font-size-asian="9pt"/>
    </style:style>
    <style:style style:name="T1127" style:parent-style-name="Fuentedepárrafopredeter." style:family="text">
      <style:text-properties style:font-name="Times" fo:color="#000000" fo:font-size="10pt" style:font-size-asian="10pt"/>
    </style:style>
    <style:style style:name="P112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2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30" style:parent-style-name="Textbody" style:family="paragraph">
      <style:paragraph-properties fo:widows="2" fo:orphans="2" fo:margin-bottom="0in"/>
    </style:style>
    <style:style style:name="T1131" style:parent-style-name="Fuentedepárrafopredeter." style:family="text">
      <style:text-properties style:font-name="Times" fo:color="#000000" fo:font-size="5.5pt" style:font-size-asian="5.5pt"/>
    </style:style>
    <style:style style:name="P1132" style:parent-style-name="Textbody" style:family="paragraph">
      <style:paragraph-properties fo:widows="2" fo:orphans="2" fo:margin-bottom="0in"/>
    </style:style>
    <style:style style:name="T1133" style:parent-style-name="Fuentedepárrafopredeter." style:family="text">
      <style:text-properties style:font-name="Times" fo:color="#000000" fo:font-size="10pt" style:font-size-asian="10pt"/>
    </style:style>
    <style:style style:name="T1134" style:parent-style-name="Fuentedepárrafopredeter." style:family="text">
      <style:text-properties style:font-name="Times" fo:color="#000000" fo:font-size="7.5pt" style:font-size-asian="7.5pt"/>
    </style:style>
    <style:style style:name="T1135" style:parent-style-name="Fuentedepárrafopredeter." style:family="text">
      <style:text-properties style:font-name="Times" fo:color="#000000" fo:font-size="10pt" style:font-size-asian="10pt"/>
    </style:style>
    <style:style style:name="T1136" style:parent-style-name="Fuentedepárrafopredeter." style:family="text">
      <style:text-properties style:font-name="Times" fo:color="#000000" fo:font-size="7.5pt" style:font-size-asian="7.5pt"/>
    </style:style>
    <style:style style:name="T1137" style:parent-style-name="Fuentedepárrafopredeter." style:family="text">
      <style:text-properties style:font-name="Times" fo:color="#000000" fo:font-size="10pt" style:font-size-asian="10pt"/>
    </style:style>
    <style:style style:name="T1138" style:parent-style-name="Fuentedepárrafopredeter." style:family="text">
      <style:text-properties style:font-name="Times" fo:color="#000000" fo:font-size="7.5pt" style:font-size-asian="7.5pt"/>
    </style:style>
    <style:style style:name="T1139" style:parent-style-name="Fuentedepárrafopredeter." style:family="text">
      <style:text-properties style:font-name="Times" fo:color="#000000" fo:font-size="10pt" style:font-size-asian="10pt"/>
    </style:style>
    <style:style style:name="T1140" style:parent-style-name="Fuentedepárrafopredeter." style:family="text">
      <style:text-properties style:font-name="Times" fo:color="#000000" fo:font-size="7.5pt" style:font-size-asian="7.5pt"/>
    </style:style>
    <style:style style:name="T1141" style:parent-style-name="Fuentedepárrafopredeter." style:family="text">
      <style:text-properties style:font-name="Times" fo:color="#000000" fo:font-size="10pt" style:font-size-asian="10pt"/>
    </style:style>
    <style:style style:name="T1142" style:parent-style-name="Fuentedepárrafopredeter." style:family="text">
      <style:text-properties style:font-name="Times" fo:color="#000000" fo:font-size="7.5pt" style:font-size-asian="7.5pt"/>
    </style:style>
    <style:style style:name="T1143" style:parent-style-name="Fuentedepárrafopredeter." style:family="text">
      <style:text-properties style:font-name="Times" fo:color="#000000" fo:font-size="10pt" style:font-size-asian="10pt"/>
    </style:style>
    <style:style style:name="T1144" style:parent-style-name="Fuentedepárrafopredeter." style:family="text">
      <style:text-properties style:font-name="Times" fo:color="#000000" fo:font-size="7.5pt" style:font-size-asian="7.5pt"/>
    </style:style>
    <style:style style:name="T1145" style:parent-style-name="Fuentedepárrafopredeter." style:family="text">
      <style:text-properties style:font-name="Times" fo:color="#000000" fo:font-size="10pt" style:font-size-asian="10pt"/>
    </style:style>
    <style:style style:name="P1146" style:parent-style-name="Textbody" style:family="paragraph">
      <style:paragraph-properties fo:widows="2" fo:orphans="2" fo:margin-bottom="0in"/>
    </style:style>
    <style:style style:name="T1147" style:parent-style-name="Fuentedepárrafopredeter." style:family="text">
      <style:text-properties style:font-name="Times" fo:color="#000000" fo:font-size="10pt" style:font-size-asian="10pt"/>
    </style:style>
    <style:style style:name="T1148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P114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5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5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5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5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5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5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56" style:parent-style-name="Textbody" style:family="paragraph">
      <style:paragraph-properties fo:widows="2" fo:orphans="2" fo:margin-bottom="0in"/>
    </style:style>
    <style:style style:name="T1157" style:parent-style-name="Fuentedepárrafopredeter." style:family="text">
      <style:text-properties style:font-name="Times" fo:color="#000000" fo:font-size="10pt" style:font-size-asian="10pt"/>
    </style:style>
    <style:style style:name="T1158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P115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6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61" style:parent-style-name="Textbody" style:family="paragraph">
      <style:paragraph-properties fo:widows="2" fo:orphans="2" fo:margin-bottom="0in"/>
    </style:style>
    <style:style style:name="T1162" style:parent-style-name="Fuentedepárrafopredeter." style:family="text">
      <style:text-properties style:font-name="Times" fo:color="#000000" fo:font-size="5.5pt" style:font-size-asian="5.5pt"/>
    </style:style>
    <style:style style:name="P1163" style:parent-style-name="Textbody" style:family="paragraph">
      <style:paragraph-properties fo:widows="2" fo:orphans="2" fo:margin-bottom="0in"/>
    </style:style>
    <style:style style:name="T1164" style:parent-style-name="Fuentedepárrafopredeter." style:family="text">
      <style:text-properties style:font-name="Times" fo:color="#000000" fo:font-size="10pt" style:font-size-asian="10pt"/>
    </style:style>
    <style:style style:name="T1165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T1166" style:parent-style-name="Fuentedepárrafopredeter." style:family="text">
      <style:text-properties style:font-name="Times" fo:color="#000000" fo:font-size="10pt" style:font-size-asian="10pt"/>
    </style:style>
    <style:style style:name="P116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6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6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70" style:parent-style-name="Textbody" style:family="paragraph">
      <style:paragraph-properties fo:widows="2" fo:orphans="2" fo:margin-bottom="0in"/>
    </style:style>
    <style:style style:name="T1171" style:parent-style-name="Fuentedepárrafopredeter." style:family="text">
      <style:text-properties style:font-name="Times" fo:color="#000000" fo:font-size="5.5pt" style:font-size-asian="5.5pt"/>
    </style:style>
    <style:style style:name="P117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7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74" style:parent-style-name="Textbody" style:family="paragraph">
      <style:paragraph-properties fo:widows="2" fo:orphans="2" fo:margin-bottom="0in"/>
    </style:style>
    <style:style style:name="T1175" style:parent-style-name="Fuentedepárrafopredeter." style:family="text">
      <style:text-properties style:font-name="Times" fo:color="#000000" fo:font-size="5.5pt" style:font-size-asian="5.5pt"/>
    </style:style>
    <style:style style:name="P117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7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7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7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180" style:parent-style-name="Textbody" style:family="paragraph">
      <style:paragraph-properties fo:widows="2" fo:orphans="2" fo:margin-bottom="0in"/>
    </style:style>
    <style:style style:name="T1181" style:parent-style-name="Fuentedepárrafopredeter." style:family="text">
      <style:text-properties style:font-name="Times" fo:color="#000000" fo:font-size="4.5pt" style:font-size-asian="4.5pt"/>
    </style:style>
    <style:style style:name="T1182" style:parent-style-name="Fuentedepárrafopredeter." style:family="text">
      <style:text-properties style:font-name="Times" fo:color="#000000" fo:font-size="8pt" style:font-size-asian="8pt"/>
    </style:style>
    <style:style style:name="P1183" style:parent-style-name="Textbody" style:family="paragraph">
      <style:paragraph-properties fo:widows="2" fo:orphans="2" fo:margin-bottom="0in"/>
    </style:style>
    <style:style style:name="T1184" style:parent-style-name="Fuentedepárrafopredeter." style:family="text">
      <style:text-properties style:font-name="Times" fo:color="#000000" fo:font-size="4.5pt" style:font-size-asian="4.5pt"/>
    </style:style>
    <style:style style:name="T1185" style:parent-style-name="Fuentedepárrafopredeter." style:family="text">
      <style:text-properties style:font-name="Times" fo:color="#000000" fo:font-size="8pt" style:font-size-asian="8pt"/>
    </style:style>
    <style:style style:name="P1186" style:parent-style-name="Textbody" style:family="paragraph">
      <style:paragraph-properties fo:widows="2" fo:orphans="2" fo:margin-bottom="0in"/>
    </style:style>
    <style:style style:name="T1187" style:parent-style-name="Fuentedepárrafopredeter." style:family="text">
      <style:text-properties style:font-name="Times" fo:color="#000000" fo:font-size="4.5pt" style:font-size-asian="4.5pt"/>
    </style:style>
    <style:style style:name="T1188" style:parent-style-name="Fuentedepárrafopredeter." style:family="text">
      <style:text-properties style:font-name="Times" fo:color="#000000" fo:font-size="8pt" style:font-size-asian="8pt"/>
    </style:style>
    <style:style style:name="T1189" style:parent-style-name="Fuentedepárrafopredeter." style:family="text">
      <style:text-properties style:font-name="Times" fo:color="#000000" fo:font-size="8pt" style:font-size-asian="8pt"/>
    </style:style>
    <style:style style:name="P1190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191" style:parent-style-name="Textbody" style:family="paragraph">
      <style:paragraph-properties fo:widows="2" fo:orphans="2" fo:margin-bottom="0in"/>
    </style:style>
    <style:style style:name="T1192" style:parent-style-name="Fuentedepárrafopredeter." style:family="text">
      <style:text-properties style:font-name="Times" fo:color="#000000" fo:font-size="4.5pt" style:font-size-asian="4.5pt"/>
    </style:style>
    <style:style style:name="T1193" style:parent-style-name="Fuentedepárrafopredeter." style:family="text">
      <style:text-properties style:font-name="Times" fo:color="#000000" fo:font-size="8pt" style:font-size-asian="8pt"/>
    </style:style>
    <style:style style:name="P1194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195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196" style:parent-style-name="HorizontalLine" style:family="paragraph">
      <style:paragraph-properties fo:widows="2" fo:orphans="2"/>
    </style:style>
    <style:style style:name="TableColumn1198" style:family="table-column">
      <style:table-column-properties style:column-width="6.7319in" style:use-optimal-column-width="false"/>
    </style:style>
    <style:style style:name="Table1197" style:family="table">
      <style:table-properties style:width="6.7319in" style:rel-width="100%" fo:margin-left="0.0125in" table:align="lef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1201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120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0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0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05" style:parent-style-name="Textbody" style:family="paragraph">
      <style:paragraph-properties fo:widows="2" fo:orphans="2" fo:margin-bottom="0in"/>
    </style:style>
    <style:style style:name="T1206" style:parent-style-name="Fuentedepárrafopredeter." style:family="text">
      <style:text-properties style:font-name="Times" fo:color="#000000" fo:font-size="10pt" style:font-size-asian="10pt"/>
    </style:style>
    <style:style style:name="T1207" style:parent-style-name="Fuentedepárrafopredeter." style:family="text">
      <style:text-properties style:font-name="Times" fo:color="#000000" fo:font-size="7.5pt" style:font-size-asian="7.5pt"/>
    </style:style>
    <style:style style:name="T1208" style:parent-style-name="Fuentedepárrafopredeter." style:family="text">
      <style:text-properties style:font-name="Times" fo:color="#000000" fo:font-size="10pt" style:font-size-asian="10pt"/>
    </style:style>
    <style:style style:name="T1209" style:parent-style-name="Fuentedepárrafopredeter." style:family="text">
      <style:text-properties style:font-name="Times" fo:color="#000000" fo:font-size="7.5pt" style:font-size-asian="7.5pt"/>
    </style:style>
    <style:style style:name="T1210" style:parent-style-name="Fuentedepárrafopredeter." style:family="text">
      <style:text-properties style:font-name="Times" fo:color="#000000" fo:font-size="10pt" style:font-size-asian="10pt"/>
    </style:style>
    <style:style style:name="T1211" style:parent-style-name="Fuentedepárrafopredeter." style:family="text">
      <style:text-properties style:font-name="Times" fo:color="#000000" fo:font-size="7.5pt" style:font-size-asian="7.5pt"/>
    </style:style>
    <style:style style:name="T1212" style:parent-style-name="Fuentedepárrafopredeter." style:family="text">
      <style:text-properties style:font-name="Times" fo:color="#000000" fo:font-size="10pt" style:font-size-asian="10pt"/>
    </style:style>
    <style:style style:name="T1213" style:parent-style-name="Fuentedepárrafopredeter." style:family="text">
      <style:text-properties style:font-name="Times" fo:color="#000000" fo:font-size="7.5pt" style:font-size-asian="7.5pt"/>
    </style:style>
    <style:style style:name="T1214" style:parent-style-name="Fuentedepárrafopredeter." style:family="text">
      <style:text-properties style:font-name="Times" fo:color="#000000" fo:font-size="10pt" style:font-size-asian="10pt"/>
    </style:style>
    <style:style style:name="T1215" style:parent-style-name="Fuentedepárrafopredeter." style:family="text">
      <style:text-properties style:font-name="Times" fo:color="#000000" fo:font-size="7.5pt" style:font-size-asian="7.5pt"/>
    </style:style>
    <style:style style:name="T1216" style:parent-style-name="Fuentedepárrafopredeter." style:family="text">
      <style:text-properties style:font-name="Times" fo:color="#000000" fo:font-size="10pt" style:font-size-asian="10pt"/>
    </style:style>
    <style:style style:name="T1217" style:parent-style-name="Fuentedepárrafopredeter." style:family="text">
      <style:text-properties style:font-name="Times" fo:color="#000000" fo:font-size="7.5pt" style:font-size-asian="7.5pt"/>
    </style:style>
    <style:style style:name="P1218" style:parent-style-name="Textbody" style:family="paragraph">
      <style:paragraph-properties fo:widows="2" fo:orphans="2" fo:margin-bottom="0in"/>
    </style:style>
    <style:style style:name="T1219" style:parent-style-name="Fuentedepárrafopredeter." style:family="text">
      <style:text-properties style:font-name="Times" fo:color="#000000" fo:font-size="10pt" style:font-size-asian="10pt"/>
    </style:style>
    <style:style style:name="T1220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T1221" style:parent-style-name="Fuentedepárrafopredeter." style:family="text">
      <style:text-properties style:font-name="Times" fo:color="#000000" fo:font-size="10pt" style:font-size-asian="10pt"/>
    </style:style>
    <style:style style:name="P122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2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2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2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2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2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2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2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30" style:parent-style-name="Textbody" style:family="paragraph">
      <style:paragraph-properties fo:widows="2" fo:orphans="2" fo:margin-bottom="0in"/>
    </style:style>
    <style:style style:name="T1231" style:parent-style-name="Fuentedepárrafopredeter." style:family="text">
      <style:text-properties style:font-name="Times" fo:color="#000000" fo:font-size="5.5pt" style:font-size-asian="5.5pt"/>
    </style:style>
    <style:style style:name="P123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3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3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3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3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3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3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3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40" style:parent-style-name="Textbody" style:family="paragraph">
      <style:paragraph-properties fo:widows="2" fo:orphans="2" fo:margin-bottom="0in"/>
    </style:style>
    <style:style style:name="T1241" style:parent-style-name="Fuentedepárrafopredeter." style:family="text">
      <style:text-properties style:font-name="Times" fo:color="#000000" fo:font-size="10pt" style:font-size-asian="10pt"/>
    </style:style>
    <style:style style:name="T1242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T1243" style:parent-style-name="Fuentedepárrafopredeter." style:family="text">
      <style:text-properties style:font-name="Times" fo:color="#000000" fo:font-size="10pt" style:font-size-asian="10pt"/>
    </style:style>
    <style:style style:name="P124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4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4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47" style:parent-style-name="Textbody" style:family="paragraph">
      <style:paragraph-properties fo:widows="2" fo:orphans="2" fo:margin-bottom="0in"/>
    </style:style>
    <style:style style:name="T1248" style:parent-style-name="Fuentedepárrafopredeter." style:family="text">
      <style:text-properties style:font-name="Times" fo:color="#000000" fo:font-size="5.5pt" style:font-size-asian="5.5pt"/>
    </style:style>
    <style:style style:name="P124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5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5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5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5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5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5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5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5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5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5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6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6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62" style:parent-style-name="Textbody" style:family="paragraph">
      <style:paragraph-properties fo:widows="2" fo:orphans="2" fo:margin-bottom="0in"/>
    </style:style>
    <style:style style:name="T1263" style:parent-style-name="Fuentedepárrafopredeter." style:family="text">
      <style:text-properties style:font-name="Times" fo:color="#000000" fo:font-size="4.5pt" style:font-size-asian="4.5pt"/>
    </style:style>
    <style:style style:name="T1264" style:parent-style-name="Fuentedepárrafopredeter." style:family="text">
      <style:text-properties style:font-name="Times" fo:color="#000000" fo:font-size="8pt" style:font-size-asian="8pt"/>
    </style:style>
    <style:style style:name="T1265" style:parent-style-name="Fuentedepárrafopredeter." style:family="text">
      <style:text-properties style:font-name="Times" fo:color="#000000" fo:font-size="8pt" style:font-size-asian="8pt"/>
    </style:style>
    <style:style style:name="P1266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267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268" style:parent-style-name="Textbody" style:family="paragraph">
      <style:paragraph-properties fo:widows="2" fo:orphans="2" fo:margin-bottom="0in"/>
    </style:style>
    <style:style style:name="T1269" style:parent-style-name="Fuentedepárrafopredeter." style:family="text">
      <style:text-properties style:font-name="Times" fo:color="#000000" fo:font-size="4.5pt" style:font-size-asian="4.5pt"/>
    </style:style>
    <style:style style:name="T1270" style:parent-style-name="Fuentedepárrafopredeter." style:family="text">
      <style:text-properties style:font-name="Times" fo:color="#000000" fo:font-size="8pt" style:font-size-asian="8pt"/>
    </style:style>
    <style:style style:name="T1271" style:parent-style-name="Fuentedepárrafopredeter." style:family="text">
      <style:text-properties style:font-name="Times" fo:color="#000000" fo:font-size="8pt" style:font-size-asian="8pt"/>
    </style:style>
    <style:style style:name="P1272" style:parent-style-name="HorizontalLine" style:family="paragraph">
      <style:paragraph-properties fo:widows="2" fo:orphans="2"/>
    </style:style>
    <style:style style:name="TableColumn1274" style:family="table-column">
      <style:table-column-properties style:column-width="6.7319in" style:use-optimal-column-width="false"/>
    </style:style>
    <style:style style:name="Table1273" style:family="table">
      <style:table-properties style:width="6.7319in" style:rel-width="100%" fo:margin-left="0.0125in" table:align="lef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1277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127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7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8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8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8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8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8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8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8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8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288" style:parent-style-name="Textbody" style:family="paragraph">
      <style:paragraph-properties fo:widows="2" fo:orphans="2" fo:margin-bottom="0in"/>
    </style:style>
    <style:style style:name="T1289" style:parent-style-name="Fuentedepárrafopredeter." style:family="text">
      <style:text-properties style:font-name="Times" fo:color="#000000" fo:font-size="10pt" style:font-size-asian="10pt"/>
    </style:style>
    <style:style style:name="T1290" style:parent-style-name="Fuentedepárrafopredeter." style:family="text">
      <style:text-properties style:font-name="Times" fo:color="#000000" fo:font-size="7.5pt" style:font-size-asian="7.5pt"/>
    </style:style>
    <style:style style:name="T1291" style:parent-style-name="Fuentedepárrafopredeter." style:family="text">
      <style:text-properties style:font-name="Times" fo:color="#000000" fo:font-size="10pt" style:font-size-asian="10pt"/>
    </style:style>
    <style:style style:name="T1292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T1293" style:parent-style-name="Fuentedepárrafopredeter." style:family="text">
      <style:text-properties style:font-name="Times" fo:font-style="italic" style:font-style-asian="italic" fo:color="#000000" fo:font-size="7.5pt" style:font-size-asian="7.5pt"/>
    </style:style>
    <style:style style:name="T1294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T1295" style:parent-style-name="Fuentedepárrafopredeter." style:family="text">
      <style:text-properties style:font-name="Times" fo:font-style="italic" style:font-style-asian="italic" fo:color="#000000" fo:font-size="7.5pt" style:font-size-asian="7.5pt"/>
    </style:style>
    <style:style style:name="T1296" style:parent-style-name="Fuentedepárrafopredeter." style:family="text">
      <style:text-properties style:font-name="Times" fo:color="#000000" fo:font-size="10pt" style:font-size-asian="10pt"/>
    </style:style>
    <style:style style:name="T1297" style:parent-style-name="Fuentedepárrafopredeter." style:family="text">
      <style:text-properties style:font-name="Times" fo:color="#000000" fo:font-size="7.5pt" style:font-size-asian="7.5pt"/>
    </style:style>
    <style:style style:name="T1298" style:parent-style-name="Fuentedepárrafopredeter." style:family="text">
      <style:text-properties style:font-name="Times" fo:color="#000000" fo:font-size="10pt" style:font-size-asian="10pt"/>
    </style:style>
    <style:style style:name="T1299" style:parent-style-name="Fuentedepárrafopredeter." style:family="text">
      <style:text-properties style:font-name="Times" fo:color="#000000" fo:font-size="7.5pt" style:font-size-asian="7.5pt"/>
    </style:style>
    <style:style style:name="P130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0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0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0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04" style:parent-style-name="Textbody" style:family="paragraph">
      <style:paragraph-properties fo:widows="2" fo:orphans="2" fo:margin-bottom="0in"/>
    </style:style>
    <style:style style:name="T1305" style:parent-style-name="Fuentedepárrafopredeter." style:family="text">
      <style:text-properties style:font-name="Times" fo:color="#000000" fo:font-size="9pt" style:font-size-asian="9pt"/>
    </style:style>
    <style:style style:name="T1306" style:parent-style-name="Fuentedepárrafopredeter." style:family="text">
      <style:text-properties style:font-name="Times" fo:color="#000000" fo:font-size="10pt" style:font-size-asian="10pt"/>
    </style:style>
    <style:style style:name="T1307" style:parent-style-name="Fuentedepárrafopredeter." style:family="text">
      <style:text-properties style:font-name="Times" fo:color="#000000" fo:font-size="7.5pt" style:font-size-asian="7.5pt"/>
    </style:style>
    <style:style style:name="T1308" style:parent-style-name="Fuentedepárrafopredeter." style:family="text">
      <style:text-properties style:font-name="Times" fo:color="#000000" fo:font-size="10pt" style:font-size-asian="10pt"/>
    </style:style>
    <style:style style:name="T1309" style:parent-style-name="Fuentedepárrafopredeter." style:family="text">
      <style:text-properties style:font-name="Times" fo:color="#000000" fo:font-size="7.5pt" style:font-size-asian="7.5pt"/>
    </style:style>
    <style:style style:name="T1310" style:parent-style-name="Fuentedepárrafopredeter." style:family="text">
      <style:text-properties style:font-name="Times" fo:color="#000000" fo:font-size="10pt" style:font-size-asian="10pt"/>
    </style:style>
    <style:style style:name="T1311" style:parent-style-name="Fuentedepárrafopredeter." style:family="text">
      <style:text-properties style:font-name="Times" fo:color="#000000" fo:font-size="7.5pt" style:font-size-asian="7.5pt"/>
    </style:style>
    <style:style style:name="T1312" style:parent-style-name="Fuentedepárrafopredeter." style:family="text">
      <style:text-properties style:font-name="Times" fo:color="#000000" fo:font-size="10pt" style:font-size-asian="10pt"/>
    </style:style>
    <style:style style:name="T1313" style:parent-style-name="Fuentedepárrafopredeter." style:family="text">
      <style:text-properties style:font-name="Times" fo:color="#000000" fo:font-size="7.5pt" style:font-size-asian="7.5pt"/>
    </style:style>
    <style:style style:name="T1314" style:parent-style-name="Fuentedepárrafopredeter." style:family="text">
      <style:text-properties style:font-name="Times" fo:color="#000000" fo:font-size="10pt" style:font-size-asian="10pt"/>
    </style:style>
    <style:style style:name="T1315" style:parent-style-name="Fuentedepárrafopredeter." style:family="text">
      <style:text-properties style:font-name="Times" fo:color="#000000" fo:font-size="7.5pt" style:font-size-asian="7.5pt"/>
    </style:style>
    <style:style style:name="T1316" style:parent-style-name="Fuentedepárrafopredeter." style:family="text">
      <style:text-properties style:font-name="Times" fo:color="#000000" fo:font-size="10pt" style:font-size-asian="10pt"/>
    </style:style>
    <style:style style:name="T1317" style:parent-style-name="Fuentedepárrafopredeter." style:family="text">
      <style:text-properties style:font-name="Times" fo:color="#000000" fo:font-size="7.5pt" style:font-size-asian="7.5pt"/>
    </style:style>
    <style:style style:name="T1318" style:parent-style-name="Fuentedepárrafopredeter." style:family="text">
      <style:text-properties style:font-name="Times" fo:color="#000000" fo:font-size="10pt" style:font-size-asian="10pt"/>
    </style:style>
    <style:style style:name="T1319" style:parent-style-name="Fuentedepárrafopredeter." style:family="text">
      <style:text-properties style:font-name="Times" fo:color="#000000" fo:font-size="7.5pt" style:font-size-asian="7.5pt"/>
    </style:style>
    <style:style style:name="T1320" style:parent-style-name="Fuentedepárrafopredeter." style:family="text">
      <style:text-properties style:font-name="Times" fo:color="#000000" fo:font-size="10pt" style:font-size-asian="10pt"/>
    </style:style>
    <style:style style:name="T1321" style:parent-style-name="Fuentedepárrafopredeter." style:family="text">
      <style:text-properties style:font-name="Times" fo:color="#000000" fo:font-size="7.5pt" style:font-size-asian="7.5pt"/>
    </style:style>
    <style:style style:name="P132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2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24" style:parent-style-name="Textbody" style:family="paragraph">
      <style:paragraph-properties fo:widows="2" fo:orphans="2" fo:margin-bottom="0in"/>
    </style:style>
    <style:style style:name="T1325" style:parent-style-name="Fuentedepárrafopredeter." style:family="text">
      <style:text-properties style:font-name="Times" fo:color="#000000" fo:font-size="5.5pt" style:font-size-asian="5.5pt"/>
    </style:style>
    <style:style style:name="P1326" style:parent-style-name="Textbody" style:family="paragraph">
      <style:paragraph-properties fo:widows="2" fo:orphans="2" fo:margin-bottom="0in"/>
      <style:text-properties style:font-name="Times" fo:font-weight="bold" style:font-weight-asian="bold" fo:color="#000000" fo:font-size="10pt" style:font-size-asian="10pt"/>
    </style:style>
    <style:style style:name="P1327" style:parent-style-name="Textbody" style:family="paragraph">
      <style:paragraph-properties fo:widows="2" fo:orphans="2" fo:margin-bottom="0in"/>
      <style:text-properties style:font-name="Times" fo:font-weight="bold" style:font-weight-asian="bold" fo:color="#000000" fo:font-size="10pt" style:font-size-asian="10pt"/>
    </style:style>
    <style:style style:name="P1328" style:parent-style-name="Textbody" style:family="paragraph">
      <style:paragraph-properties fo:widows="2" fo:orphans="2" fo:margin-bottom="0in"/>
    </style:style>
    <style:style style:name="T1329" style:parent-style-name="Fuentedepárrafopredeter." style:family="text">
      <style:text-properties style:font-name="Times" fo:color="#000000" fo:font-size="10pt" style:font-size-asian="10pt"/>
    </style:style>
    <style:style style:name="T1330" style:parent-style-name="Fuentedepárrafopredeter." style:family="text">
      <style:text-properties style:font-name="Times" fo:color="#000000" fo:font-size="7.5pt" style:font-size-asian="7.5pt"/>
    </style:style>
    <style:style style:name="T1331" style:parent-style-name="Fuentedepárrafopredeter." style:family="text">
      <style:text-properties style:font-name="Times" fo:color="#000000" fo:font-size="10pt" style:font-size-asian="10pt"/>
    </style:style>
    <style:style style:name="T1332" style:parent-style-name="Fuentedepárrafopredeter." style:family="text">
      <style:text-properties style:font-name="Times" fo:color="#000000" fo:font-size="7.5pt" style:font-size-asian="7.5pt"/>
    </style:style>
    <style:style style:name="T1333" style:parent-style-name="Fuentedepárrafopredeter." style:family="text">
      <style:text-properties style:font-name="Times" fo:color="#000000" fo:font-size="10pt" style:font-size-asian="10pt"/>
    </style:style>
    <style:style style:name="T1334" style:parent-style-name="Fuentedepárrafopredeter." style:family="text">
      <style:text-properties style:font-name="Times" fo:color="#000000" fo:font-size="7.5pt" style:font-size-asian="7.5pt"/>
    </style:style>
    <style:style style:name="T1335" style:parent-style-name="Fuentedepárrafopredeter." style:family="text">
      <style:text-properties style:font-name="Times" fo:color="#000000" fo:font-size="10pt" style:font-size-asian="10pt"/>
    </style:style>
    <style:style style:name="T1336" style:parent-style-name="Fuentedepárrafopredeter." style:family="text">
      <style:text-properties style:font-name="Times" fo:color="#000000" fo:font-size="7.5pt" style:font-size-asian="7.5pt"/>
    </style:style>
    <style:style style:name="T1337" style:parent-style-name="Fuentedepárrafopredeter." style:family="text">
      <style:text-properties style:font-name="Times" fo:color="#000000" fo:font-size="10pt" style:font-size-asian="10pt"/>
    </style:style>
    <style:style style:name="T1338" style:parent-style-name="Fuentedepárrafopredeter." style:family="text">
      <style:text-properties style:font-name="Times" fo:color="#000000" fo:font-size="7.5pt" style:font-size-asian="7.5pt"/>
    </style:style>
    <style:style style:name="T1339" style:parent-style-name="Fuentedepárrafopredeter." style:family="text">
      <style:text-properties style:font-name="Times" fo:color="#000000" fo:font-size="10pt" style:font-size-asian="10pt"/>
    </style:style>
    <style:style style:name="P1340" style:parent-style-name="Textbody" style:family="paragraph">
      <style:paragraph-properties fo:widows="2" fo:orphans="2" fo:margin-bottom="0in"/>
    </style:style>
    <style:style style:name="T1341" style:parent-style-name="Fuentedepárrafopredeter." style:family="text">
      <style:text-properties style:font-name="Times" fo:color="#000000" fo:font-size="5.5pt" style:font-size-asian="5.5pt"/>
    </style:style>
    <style:style style:name="P134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4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4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4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4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4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4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4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5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5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52" style:parent-style-name="Textbody" style:family="paragraph">
      <style:paragraph-properties fo:widows="2" fo:orphans="2" fo:margin-bottom="0in"/>
    </style:style>
    <style:style style:name="T1353" style:parent-style-name="Fuentedepárrafopredeter." style:family="text">
      <style:text-properties style:font-name="Times" fo:color="#000000" fo:font-size="5.5pt" style:font-size-asian="5.5pt"/>
    </style:style>
    <style:style style:name="P1354" style:parent-style-name="Textbody" style:family="paragraph">
      <style:paragraph-properties fo:widows="2" fo:orphans="2" fo:margin-bottom="0in"/>
    </style:style>
    <style:style style:name="T1355" style:parent-style-name="Fuentedepárrafopredeter." style:family="text">
      <style:text-properties style:font-name="Times" fo:color="#000000" fo:font-size="4.5pt" style:font-size-asian="4.5pt"/>
    </style:style>
    <style:style style:name="T1356" style:parent-style-name="Fuentedepárrafopredeter." style:family="text">
      <style:text-properties style:font-name="Times" fo:color="#000000" fo:font-size="8pt" style:font-size-asian="8pt"/>
    </style:style>
    <style:style style:name="T1357" style:parent-style-name="Fuentedepárrafopredeter." style:family="text">
      <style:text-properties style:font-name="Times" fo:color="#000000" fo:font-size="8pt" style:font-size-asian="8pt"/>
    </style:style>
    <style:style style:name="P1358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359" style:parent-style-name="Textbody" style:family="paragraph">
      <style:paragraph-properties fo:widows="2" fo:orphans="2" fo:margin-bottom="0in"/>
    </style:style>
    <style:style style:name="T1360" style:parent-style-name="Fuentedepárrafopredeter." style:family="text">
      <style:text-properties style:font-name="Times" fo:color="#000000" fo:font-size="4.5pt" style:font-size-asian="4.5pt"/>
    </style:style>
    <style:style style:name="T1361" style:parent-style-name="Fuentedepárrafopredeter." style:family="text">
      <style:text-properties style:font-name="Times" fo:color="#000000" fo:font-size="8pt" style:font-size-asian="8pt"/>
    </style:style>
    <style:style style:name="P1362" style:parent-style-name="Textbody" style:family="paragraph">
      <style:paragraph-properties fo:widows="2" fo:orphans="2" fo:margin-bottom="0in"/>
      <style:text-properties style:font-name="Times" fo:color="#000000" fo:font-size="5.5pt" style:font-size-asian="5.5pt"/>
    </style:style>
    <style:style style:name="P1363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364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365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366" style:parent-style-name="HorizontalLine" style:family="paragraph">
      <style:paragraph-properties fo:widows="2" fo:orphans="2"/>
    </style:style>
    <style:style style:name="TableColumn1368" style:family="table-column">
      <style:table-column-properties style:column-width="6.7319in" style:use-optimal-column-width="false"/>
    </style:style>
    <style:style style:name="Table1367" style:family="table">
      <style:table-properties style:width="6.7319in" style:rel-width="100%" fo:margin-left="0.0125in" table:align="lef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1371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137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7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7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7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7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7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7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7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80" style:parent-style-name="Textbody" style:family="paragraph">
      <style:paragraph-properties fo:widows="2" fo:orphans="2" fo:margin-bottom="0in"/>
    </style:style>
    <style:style style:name="T1381" style:parent-style-name="Fuentedepárrafopredeter." style:family="text">
      <style:text-properties style:font-name="Times" fo:color="#000000" fo:font-size="5.5pt" style:font-size-asian="5.5pt"/>
    </style:style>
    <style:style style:name="P138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8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8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85" style:parent-style-name="Textbody" style:family="paragraph">
      <style:paragraph-properties fo:widows="2" fo:orphans="2" fo:margin-bottom="0in"/>
    </style:style>
    <style:style style:name="T1386" style:parent-style-name="Fuentedepárrafopredeter." style:family="text">
      <style:text-properties style:font-name="Times" fo:color="#000000" fo:font-size="5.5pt" style:font-size-asian="5.5pt"/>
    </style:style>
    <style:style style:name="P138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8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89" style:parent-style-name="Textbody" style:family="paragraph">
      <style:paragraph-properties fo:widows="2" fo:orphans="2" fo:margin-bottom="0in"/>
    </style:style>
    <style:style style:name="T1390" style:parent-style-name="Fuentedepárrafopredeter." style:family="text">
      <style:text-properties style:font-name="Times" fo:color="#000000" fo:font-size="5.5pt" style:font-size-asian="5.5pt"/>
    </style:style>
    <style:style style:name="P139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9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93" style:parent-style-name="Textbody" style:family="paragraph">
      <style:paragraph-properties fo:widows="2" fo:orphans="2" fo:margin-bottom="0in"/>
    </style:style>
    <style:style style:name="T1394" style:parent-style-name="Fuentedepárrafopredeter." style:family="text">
      <style:text-properties style:font-name="Times" fo:color="#000000" fo:font-size="5.5pt" style:font-size-asian="5.5pt"/>
    </style:style>
    <style:style style:name="P139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9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9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9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39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00" style:parent-style-name="Textbody" style:family="paragraph">
      <style:paragraph-properties fo:widows="2" fo:orphans="2" fo:margin-bottom="0in"/>
    </style:style>
    <style:style style:name="T1401" style:parent-style-name="Fuentedepárrafopredeter." style:family="text">
      <style:text-properties style:font-name="Times" fo:color="#000000" fo:font-size="5.5pt" style:font-size-asian="5.5pt"/>
    </style:style>
    <style:style style:name="P140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0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0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0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0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0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08" style:parent-style-name="Textbody" style:family="paragraph">
      <style:paragraph-properties fo:widows="2" fo:orphans="2" fo:margin-bottom="0in"/>
    </style:style>
    <style:style style:name="T1409" style:parent-style-name="Fuentedepárrafopredeter." style:family="text">
      <style:text-properties style:font-name="Times" fo:color="#000000" fo:font-size="5.5pt" style:font-size-asian="5.5pt"/>
    </style:style>
    <style:style style:name="P141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11" style:parent-style-name="Textbody" style:family="paragraph">
      <style:paragraph-properties fo:widows="2" fo:orphans="2" fo:margin-bottom="0in"/>
    </style:style>
    <style:style style:name="T1412" style:parent-style-name="Fuentedepárrafopredeter." style:family="text">
      <style:text-properties style:font-name="Times" fo:color="#000000" fo:font-size="4.5pt" style:font-size-asian="4.5pt"/>
    </style:style>
    <style:style style:name="T1413" style:parent-style-name="Fuentedepárrafopredeter." style:family="text">
      <style:text-properties style:font-name="Times" fo:color="#000000" fo:font-size="8pt" style:font-size-asian="8pt"/>
    </style:style>
    <style:style style:name="P1414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415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416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417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418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419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420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421" style:parent-style-name="Textbody" style:family="paragraph">
      <style:paragraph-properties fo:widows="2" fo:orphans="2" fo:margin-bottom="0in"/>
    </style:style>
    <style:style style:name="T1422" style:parent-style-name="Fuentedepárrafopredeter." style:family="text">
      <style:text-properties style:font-name="Times" fo:color="#000000" fo:font-size="4.5pt" style:font-size-asian="4.5pt"/>
    </style:style>
    <style:style style:name="T1423" style:parent-style-name="Fuentedepárrafopredeter." style:family="text">
      <style:text-properties style:font-name="Times" fo:color="#000000" fo:font-size="8pt" style:font-size-asian="8pt"/>
    </style:style>
    <style:style style:name="P1424" style:parent-style-name="Textbody" style:family="paragraph">
      <style:paragraph-properties fo:widows="2" fo:orphans="2" fo:margin-bottom="0in"/>
    </style:style>
    <style:style style:name="T1425" style:parent-style-name="Fuentedepárrafopredeter." style:family="text">
      <style:text-properties style:font-name="Times" fo:color="#000000" fo:font-size="4.5pt" style:font-size-asian="4.5pt"/>
    </style:style>
    <style:style style:name="T1426" style:parent-style-name="Fuentedepárrafopredeter." style:family="text">
      <style:text-properties style:font-name="Times" fo:color="#000000" fo:font-size="8pt" style:font-size-asian="8pt"/>
    </style:style>
    <style:style style:name="T1427" style:parent-style-name="Fuentedepárrafopredeter." style:family="text">
      <style:text-properties style:font-name="Times" fo:color="#000000" fo:font-size="8pt" style:font-size-asian="8pt"/>
    </style:style>
    <style:style style:name="P1428" style:parent-style-name="Textbody" style:family="paragraph">
      <style:paragraph-properties fo:widows="2" fo:orphans="2" fo:margin-bottom="0in"/>
    </style:style>
    <style:style style:name="T1429" style:parent-style-name="Fuentedepárrafopredeter." style:family="text">
      <style:text-properties style:font-name="Times" fo:color="#000000" fo:font-size="4.5pt" style:font-size-asian="4.5pt"/>
    </style:style>
    <style:style style:name="T1430" style:parent-style-name="Fuentedepárrafopredeter." style:family="text">
      <style:text-properties style:font-name="Times" fo:color="#000000" fo:font-size="8pt" style:font-size-asian="8pt"/>
    </style:style>
    <style:style style:name="T1431" style:parent-style-name="Fuentedepárrafopredeter." style:family="text">
      <style:text-properties style:font-name="Times" fo:font-weight="bold" style:font-weight-asian="bold" fo:color="#000000" fo:font-size="8pt" style:font-size-asian="8pt"/>
    </style:style>
    <style:style style:name="T1432" style:parent-style-name="Fuentedepárrafopredeter." style:family="text">
      <style:text-properties style:font-name="Times" fo:color="#000000" fo:font-size="8pt" style:font-size-asian="8pt"/>
    </style:style>
    <style:style style:name="T1433" style:parent-style-name="Fuentedepárrafopredeter." style:family="text">
      <style:text-properties style:font-name="Times" fo:font-weight="bold" style:font-weight-asian="bold" fo:color="#000000" fo:font-size="8pt" style:font-size-asian="8pt"/>
    </style:style>
    <style:style style:name="T1434" style:parent-style-name="Fuentedepárrafopredeter." style:family="text">
      <style:text-properties style:font-name="Times" fo:color="#000000" fo:font-size="8pt" style:font-size-asian="8pt"/>
    </style:style>
    <style:style style:name="P1435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436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437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438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439" style:parent-style-name="Textbody" style:family="paragraph">
      <style:paragraph-properties fo:widows="2" fo:orphans="2" fo:margin-bottom="0in"/>
    </style:style>
    <style:style style:name="T1440" style:parent-style-name="Fuentedepárrafopredeter." style:family="text">
      <style:text-properties style:font-name="Times" fo:color="#000000" fo:font-size="4.5pt" style:font-size-asian="4.5pt"/>
    </style:style>
    <style:style style:name="T1441" style:parent-style-name="Fuentedepárrafopredeter." style:family="text">
      <style:text-properties style:font-name="Times" fo:color="#000000" fo:font-size="8pt" style:font-size-asian="8pt"/>
    </style:style>
    <style:style style:name="T1442" style:parent-style-name="Fuentedepárrafopredeter." style:family="text">
      <style:text-properties style:font-name="Times" fo:color="#000000" fo:font-size="8pt" style:font-size-asian="8pt"/>
    </style:style>
    <style:style style:name="P1443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444" style:parent-style-name="Textbody" style:family="paragraph">
      <style:paragraph-properties fo:widows="2" fo:orphans="2" fo:margin-bottom="0in"/>
    </style:style>
    <style:style style:name="T1445" style:parent-style-name="Fuentedepárrafopredeter." style:family="text">
      <style:text-properties style:font-name="Times" fo:color="#000000" fo:font-size="4.5pt" style:font-size-asian="4.5pt"/>
    </style:style>
    <style:style style:name="T1446" style:parent-style-name="Fuentedepárrafopredeter." style:family="text">
      <style:text-properties style:font-name="Times" fo:color="#000000" fo:font-size="8pt" style:font-size-asian="8pt"/>
    </style:style>
    <style:style style:name="T1447" style:parent-style-name="Fuentedepárrafopredeter." style:family="text">
      <style:text-properties style:font-name="Times" fo:color="#000000" fo:font-size="8pt" style:font-size-asian="8pt"/>
    </style:style>
    <style:style style:name="P1448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449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450" style:parent-style-name="HorizontalLine" style:family="paragraph">
      <style:paragraph-properties fo:widows="2" fo:orphans="2"/>
    </style:style>
    <style:style style:name="TableColumn1452" style:family="table-column">
      <style:table-column-properties style:column-width="6.7319in" style:use-optimal-column-width="false"/>
    </style:style>
    <style:style style:name="Table1451" style:family="table">
      <style:table-properties style:width="6.7319in" style:rel-width="100%" fo:margin-left="0.0125in" table:align="lef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1455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145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5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5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5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6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6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6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6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6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6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66" style:parent-style-name="Textbody" style:family="paragraph">
      <style:paragraph-properties fo:widows="2" fo:orphans="2" fo:margin-bottom="0in"/>
    </style:style>
    <style:style style:name="T1467" style:parent-style-name="Fuentedepárrafopredeter." style:family="text">
      <style:text-properties style:font-name="Times" fo:color="#000000" fo:font-size="5.5pt" style:font-size-asian="5.5pt"/>
    </style:style>
    <style:style style:name="P146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6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7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7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7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73" style:parent-style-name="Textbody" style:family="paragraph">
      <style:paragraph-properties fo:widows="2" fo:orphans="2" fo:margin-bottom="0in"/>
    </style:style>
    <style:style style:name="T1474" style:parent-style-name="Fuentedepárrafopredeter." style:family="text">
      <style:text-properties style:font-name="Times" fo:color="#000000" fo:font-size="5.5pt" style:font-size-asian="5.5pt"/>
    </style:style>
    <style:style style:name="P147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7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77" style:parent-style-name="Textbody" style:family="paragraph">
      <style:paragraph-properties fo:widows="2" fo:orphans="2" fo:margin-bottom="0in"/>
    </style:style>
    <style:style style:name="T1478" style:parent-style-name="Fuentedepárrafopredeter." style:family="text">
      <style:text-properties style:font-name="Times" fo:color="#000000" fo:font-size="5.5pt" style:font-size-asian="5.5pt"/>
    </style:style>
    <style:style style:name="P147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8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8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8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83" style:parent-style-name="Textbody" style:family="paragraph">
      <style:paragraph-properties fo:widows="2" fo:orphans="2" fo:margin-bottom="0in"/>
    </style:style>
    <style:style style:name="T1484" style:parent-style-name="Fuentedepárrafopredeter." style:family="text">
      <style:text-properties style:font-name="Times" fo:color="#000000" fo:font-size="5.5pt" style:font-size-asian="5.5pt"/>
    </style:style>
    <style:style style:name="P148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86" style:parent-style-name="Textbody" style:family="paragraph">
      <style:paragraph-properties fo:widows="2" fo:orphans="2" fo:margin-bottom="0in"/>
    </style:style>
    <style:style style:name="T1487" style:parent-style-name="Fuentedepárrafopredeter." style:family="text">
      <style:text-properties style:font-name="Times" fo:color="#000000" fo:font-size="5.5pt" style:font-size-asian="5.5pt"/>
    </style:style>
    <style:style style:name="T1488" style:parent-style-name="Fuentedepárrafopredeter." style:family="text">
      <style:text-properties style:font-name="Times" fo:color="#000000" fo:font-size="5.5pt" style:font-size-asian="5.5pt"/>
    </style:style>
    <style:style style:name="P148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9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9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9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9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9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9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9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9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9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49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0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01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502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503" style:parent-style-name="Textbody" style:family="paragraph">
      <style:paragraph-properties fo:widows="2" fo:orphans="2" fo:margin-bottom="0in"/>
    </style:style>
    <style:style style:name="T1504" style:parent-style-name="Fuentedepárrafopredeter." style:family="text">
      <style:text-properties style:font-name="Times" fo:color="#000000" fo:font-size="4.5pt" style:font-size-asian="4.5pt"/>
    </style:style>
    <style:style style:name="T1505" style:parent-style-name="Fuentedepárrafopredeter." style:family="text">
      <style:text-properties style:font-name="Times" fo:color="#000000" fo:font-size="8pt" style:font-size-asian="8pt"/>
    </style:style>
    <style:style style:name="P1506" style:parent-style-name="Textbody" style:family="paragraph">
      <style:paragraph-properties fo:widows="2" fo:orphans="2" fo:margin-bottom="0in"/>
    </style:style>
    <style:style style:name="T1507" style:parent-style-name="Fuentedepárrafopredeter." style:family="text">
      <style:text-properties style:font-name="Times" fo:color="#000000" fo:font-size="4.5pt" style:font-size-asian="4.5pt"/>
    </style:style>
    <style:style style:name="T1508" style:parent-style-name="Fuentedepárrafopredeter." style:family="text">
      <style:text-properties style:font-name="Times" fo:color="#000000" fo:font-size="8pt" style:font-size-asian="8pt"/>
    </style:style>
    <style:style style:name="T1509" style:parent-style-name="Fuentedepárrafopredeter." style:family="text">
      <style:text-properties style:font-name="Times" fo:color="#000000" fo:font-size="8pt" style:font-size-asian="8pt"/>
    </style:style>
    <style:style style:name="P1510" style:parent-style-name="Textbody" style:family="paragraph">
      <style:paragraph-properties fo:widows="2" fo:orphans="2" fo:margin-bottom="0in"/>
    </style:style>
    <style:style style:name="T1511" style:parent-style-name="Fuentedepárrafopredeter." style:family="text">
      <style:text-properties style:font-name="Times" fo:color="#000000" fo:font-size="8pt" style:font-size-asian="8pt"/>
    </style:style>
    <style:style style:name="T1512" style:parent-style-name="Fuentedepárrafopredeter." style:family="text">
      <style:text-properties style:font-name="Times" fo:color="#000000" fo:font-size="4.5pt" style:font-size-asian="4.5pt"/>
    </style:style>
    <style:style style:name="P1513" style:parent-style-name="Textbody" style:family="paragraph">
      <style:paragraph-properties fo:widows="2" fo:orphans="2" fo:margin-bottom="0in"/>
    </style:style>
    <style:style style:name="T1514" style:parent-style-name="Fuentedepárrafopredeter." style:family="text">
      <style:text-properties style:font-name="Times" fo:color="#000000" fo:font-size="8pt" style:font-size-asian="8pt"/>
    </style:style>
    <style:style style:name="T1515" style:parent-style-name="Fuentedepárrafopredeter." style:family="text">
      <style:text-properties style:font-name="Times" fo:font-weight="bold" style:font-weight-asian="bold" fo:color="#000000" fo:font-size="8pt" style:font-size-asian="8pt"/>
    </style:style>
    <style:style style:name="T1516" style:parent-style-name="Fuentedepárrafopredeter." style:family="text">
      <style:text-properties style:font-name="Times" fo:color="#000000" fo:font-size="8pt" style:font-size-asian="8pt"/>
    </style:style>
    <style:style style:name="T1517" style:parent-style-name="Fuentedepárrafopredeter." style:family="text">
      <style:text-properties style:font-name="Times" fo:font-weight="bold" style:font-weight-asian="bold" fo:color="#000000" fo:font-size="8pt" style:font-size-asian="8pt"/>
    </style:style>
    <style:style style:name="T1518" style:parent-style-name="Fuentedepárrafopredeter." style:family="text">
      <style:text-properties style:font-name="Times" fo:color="#000000" fo:font-size="8pt" style:font-size-asian="8pt"/>
    </style:style>
    <style:style style:name="P1519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520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521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522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523" style:parent-style-name="Textbody" style:family="paragraph">
      <style:paragraph-properties fo:widows="2" fo:orphans="2" fo:margin-bottom="0in"/>
    </style:style>
    <style:style style:name="T1524" style:parent-style-name="Fuentedepárrafopredeter." style:family="text">
      <style:text-properties style:font-name="Times" fo:color="#000000" fo:font-size="8pt" style:font-size-asian="8pt"/>
    </style:style>
    <style:style style:name="T1525" style:parent-style-name="Fuentedepárrafopredeter." style:family="text">
      <style:text-properties style:font-name="Times" fo:color="#000000" fo:font-size="4.5pt" style:font-size-asian="4.5pt"/>
    </style:style>
    <style:style style:name="T1526" style:parent-style-name="Fuentedepárrafopredeter." style:family="text">
      <style:text-properties style:font-name="Times" fo:color="#000000" fo:font-size="8pt" style:font-size-asian="8pt"/>
    </style:style>
    <style:style style:name="T1527" style:parent-style-name="Fuentedepárrafopredeter." style:family="text">
      <style:text-properties style:font-name="Times" fo:color="#000000" fo:font-size="8pt" style:font-size-asian="8pt"/>
    </style:style>
    <style:style style:name="P1528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529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530" style:parent-style-name="Textbody" style:family="paragraph">
      <style:paragraph-properties fo:widows="2" fo:orphans="2" fo:margin-bottom="0in"/>
    </style:style>
    <style:style style:name="T1531" style:parent-style-name="Fuentedepárrafopredeter." style:family="text">
      <style:text-properties style:font-name="Times" fo:color="#000000" fo:font-size="4.5pt" style:font-size-asian="4.5pt"/>
    </style:style>
    <style:style style:name="T1532" style:parent-style-name="Fuentedepárrafopredeter." style:family="text">
      <style:text-properties style:font-name="Times" fo:color="#000000" fo:font-size="8pt" style:font-size-asian="8pt"/>
    </style:style>
    <style:style style:name="P1533" style:parent-style-name="HorizontalLine" style:family="paragraph">
      <style:paragraph-properties fo:widows="2" fo:orphans="2"/>
    </style:style>
    <style:style style:name="TableColumn1535" style:family="table-column">
      <style:table-column-properties style:column-width="6.7319in" style:use-optimal-column-width="false"/>
    </style:style>
    <style:style style:name="Table1534" style:family="table">
      <style:table-properties style:width="6.7319in" style:rel-width="100%" fo:margin-left="0.0125in" table:align="lef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1538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153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4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4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4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4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4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4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4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4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4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49" style:parent-style-name="Textbody" style:family="paragraph">
      <style:paragraph-properties fo:widows="2" fo:orphans="2" fo:margin-bottom="0in"/>
    </style:style>
    <style:style style:name="T1550" style:parent-style-name="Fuentedepárrafopredeter." style:family="text">
      <style:text-properties style:font-name="Times" fo:color="#000000" fo:font-size="5.5pt" style:font-size-asian="5.5pt"/>
    </style:style>
    <style:style style:name="P155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5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5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5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5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5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5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5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5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6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6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6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6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6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6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6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6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6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6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7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7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7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7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7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75" style:parent-style-name="Textbody" style:family="paragraph">
      <style:paragraph-properties fo:widows="2" fo:orphans="2" fo:margin-bottom="0in"/>
    </style:style>
    <style:style style:name="T1576" style:parent-style-name="Fuentedepárrafopredeter." style:family="text">
      <style:text-properties style:font-name="Times" fo:color="#000000" fo:font-size="10pt" style:font-size-asian="10pt"/>
    </style:style>
    <style:style style:name="T1577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T1578" style:parent-style-name="Fuentedepárrafopredeter." style:family="text">
      <style:text-properties style:font-name="Times" fo:color="#000000" fo:font-size="10pt" style:font-size-asian="10pt"/>
    </style:style>
    <style:style style:name="T1579" style:parent-style-name="Fuentedepárrafopredeter." style:family="text">
      <style:text-properties style:font-name="Times" fo:color="#000000" fo:font-size="10pt" style:font-size-asian="10pt"/>
    </style:style>
    <style:style style:name="P158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8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82" style:parent-style-name="Textbody" style:family="paragraph">
      <style:paragraph-properties fo:widows="2" fo:orphans="2" fo:margin-bottom="0in"/>
    </style:style>
    <style:style style:name="T1583" style:parent-style-name="Fuentedepárrafopredeter." style:family="text">
      <style:text-properties style:font-name="Times" fo:color="#000000" fo:font-size="10pt" style:font-size-asian="10pt"/>
    </style:style>
    <style:style style:name="T1584" style:parent-style-name="Fuentedepárrafopredeter." style:family="text">
      <style:text-properties style:font-name="Times" fo:color="#000000" fo:font-size="10pt" style:font-size-asian="10pt"/>
    </style:style>
    <style:style style:name="T1585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P1586" style:parent-style-name="Textbody" style:family="paragraph">
      <style:paragraph-properties fo:widows="2" fo:orphans="2" fo:margin-bottom="0in"/>
    </style:style>
    <style:style style:name="T1587" style:parent-style-name="Fuentedepárrafopredeter." style:family="text">
      <style:text-properties style:font-name="Times" fo:color="#000000" fo:font-size="4.5pt" style:font-size-asian="4.5pt"/>
    </style:style>
    <style:style style:name="T1588" style:parent-style-name="Fuentedepárrafopredeter." style:family="text">
      <style:text-properties style:font-name="Times" fo:color="#000000" fo:font-size="8pt" style:font-size-asian="8pt"/>
    </style:style>
    <style:style style:name="P1589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590" style:parent-style-name="HorizontalLine" style:family="paragraph">
      <style:paragraph-properties fo:widows="2" fo:orphans="2"/>
    </style:style>
    <style:style style:name="TableColumn1592" style:family="table-column">
      <style:table-column-properties style:column-width="6.7319in" style:use-optimal-column-width="false"/>
    </style:style>
    <style:style style:name="Table1591" style:family="table">
      <style:table-properties style:width="6.7319in" style:rel-width="100%" fo:margin-left="0.0125in" table:align="lef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1595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159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597" style:parent-style-name="Textbody" style:family="paragraph">
      <style:paragraph-properties fo:widows="2" fo:orphans="2" fo:margin-bottom="0in"/>
    </style:style>
    <style:style style:name="T1598" style:parent-style-name="Fuentedepárrafopredeter." style:family="text">
      <style:text-properties style:font-name="Times" fo:color="#000000" fo:font-size="10pt" style:font-size-asian="10pt"/>
    </style:style>
    <style:style style:name="T1599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T1600" style:parent-style-name="Fuentedepárrafopredeter." style:family="text">
      <style:text-properties style:font-name="Times" fo:color="#000000" fo:font-size="10pt" style:font-size-asian="10pt"/>
    </style:style>
    <style:style style:name="T1601" style:parent-style-name="Fuentedepárrafopredeter." style:family="text">
      <style:text-properties style:font-name="Times" fo:color="#000000" fo:font-size="10pt" style:font-size-asian="10pt"/>
    </style:style>
    <style:style style:name="P160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0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0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0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0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07" style:parent-style-name="Textbody" style:family="paragraph">
      <style:paragraph-properties fo:widows="2" fo:orphans="2" fo:margin-bottom="0in"/>
    </style:style>
    <style:style style:name="T1608" style:parent-style-name="Fuentedepárrafopredeter." style:family="text">
      <style:text-properties style:font-name="Times" fo:color="#000000" fo:font-size="5.5pt" style:font-size-asian="5.5pt"/>
    </style:style>
    <style:style style:name="P160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10" style:parent-style-name="Textbody" style:family="paragraph">
      <style:paragraph-properties fo:widows="2" fo:orphans="2" fo:margin-bottom="0in"/>
    </style:style>
    <style:style style:name="T1611" style:parent-style-name="Fuentedepárrafopredeter." style:family="text">
      <style:text-properties style:font-name="Times" fo:color="#000000" fo:font-size="5.5pt" style:font-size-asian="5.5pt"/>
    </style:style>
    <style:style style:name="P161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1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1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1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16" style:parent-style-name="Textbody" style:family="paragraph">
      <style:paragraph-properties fo:widows="2" fo:orphans="2" fo:margin-bottom="0in"/>
    </style:style>
    <style:style style:name="T1617" style:parent-style-name="Fuentedepárrafopredeter." style:family="text">
      <style:text-properties style:font-name="Times" fo:color="#000000" fo:font-size="5.5pt" style:font-size-asian="5.5pt"/>
    </style:style>
    <style:style style:name="P161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1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2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2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2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23" style:parent-style-name="Textbody" style:family="paragraph">
      <style:paragraph-properties fo:widows="2" fo:orphans="2" fo:margin-bottom="0in"/>
    </style:style>
    <style:style style:name="T1624" style:parent-style-name="Fuentedepárrafopredeter." style:family="text">
      <style:text-properties style:font-name="Times" fo:color="#000000" fo:font-size="5.5pt" style:font-size-asian="5.5pt"/>
    </style:style>
    <style:style style:name="P162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2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27" style:parent-style-name="Textbody" style:family="paragraph">
      <style:paragraph-properties fo:widows="2" fo:orphans="2" fo:margin-bottom="0in"/>
    </style:style>
    <style:style style:name="T1628" style:parent-style-name="Fuentedepárrafopredeter." style:family="text">
      <style:text-properties style:font-name="Times" fo:color="#000000" fo:font-size="5.5pt" style:font-size-asian="5.5pt"/>
    </style:style>
    <style:style style:name="P162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3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3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3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3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3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3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3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37" style:parent-style-name="Textbody" style:family="paragraph">
      <style:paragraph-properties fo:widows="2" fo:orphans="2" fo:margin-bottom="0in"/>
    </style:style>
    <style:style style:name="T1638" style:parent-style-name="Fuentedepárrafopredeter." style:family="text">
      <style:text-properties style:font-name="Times" fo:color="#000000" fo:font-size="5.5pt" style:font-size-asian="5.5pt"/>
    </style:style>
    <style:style style:name="P163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4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4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4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4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4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4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46" style:parent-style-name="Textbody" style:family="paragraph">
      <style:paragraph-properties fo:widows="2" fo:orphans="2" fo:margin-bottom="0in"/>
    </style:style>
    <style:style style:name="T1647" style:parent-style-name="Fuentedepárrafopredeter." style:family="text">
      <style:text-properties style:font-name="Times" fo:color="#000000" fo:font-size="4.5pt" style:font-size-asian="4.5pt"/>
    </style:style>
    <style:style style:name="T1648" style:parent-style-name="Fuentedepárrafopredeter." style:family="text">
      <style:text-properties style:font-name="Times" fo:color="#000000" fo:font-size="8pt" style:font-size-asian="8pt"/>
    </style:style>
    <style:style style:name="P1649" style:parent-style-name="Textbody" style:family="paragraph">
      <style:paragraph-properties fo:widows="2" fo:orphans="2" fo:margin-bottom="0in"/>
    </style:style>
    <style:style style:name="T1650" style:parent-style-name="Fuentedepárrafopredeter." style:family="text">
      <style:text-properties style:font-name="Times" fo:color="#000000" fo:font-size="4.5pt" style:font-size-asian="4.5pt"/>
    </style:style>
    <style:style style:name="T1651" style:parent-style-name="Fuentedepárrafopredeter." style:family="text">
      <style:text-properties style:font-name="Times" fo:color="#000000" fo:font-size="8pt" style:font-size-asian="8pt"/>
    </style:style>
    <style:style style:name="P1652" style:parent-style-name="Textbody" style:family="paragraph">
      <style:paragraph-properties fo:widows="2" fo:orphans="2" fo:margin-bottom="0in"/>
    </style:style>
    <style:style style:name="T1653" style:parent-style-name="Fuentedepárrafopredeter." style:family="text">
      <style:text-properties style:font-name="Times" fo:color="#000000" fo:font-size="4.5pt" style:font-size-asian="4.5pt"/>
    </style:style>
    <style:style style:name="T1654" style:parent-style-name="Fuentedepárrafopredeter." style:family="text">
      <style:text-properties style:font-name="Times" fo:color="#000000" fo:font-size="8pt" style:font-size-asian="8pt"/>
    </style:style>
    <style:style style:name="P1655" style:parent-style-name="Textbody" style:family="paragraph">
      <style:paragraph-properties fo:widows="2" fo:orphans="2" fo:margin-bottom="0in"/>
    </style:style>
    <style:style style:name="T1656" style:parent-style-name="Fuentedepárrafopredeter." style:family="text">
      <style:text-properties style:font-name="Times" fo:color="#000000" fo:font-size="4.5pt" style:font-size-asian="4.5pt"/>
    </style:style>
    <style:style style:name="T1657" style:parent-style-name="Fuentedepárrafopredeter." style:family="text">
      <style:text-properties style:font-name="Times" fo:color="#000000" fo:font-size="8pt" style:font-size-asian="8pt"/>
    </style:style>
    <style:style style:name="T1658" style:parent-style-name="Fuentedepárrafopredeter." style:family="text">
      <style:text-properties style:font-name="Times" fo:color="#000000" fo:font-size="8pt" style:font-size-asian="8pt"/>
    </style:style>
    <style:style style:name="P1659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660" style:parent-style-name="Textbody" style:family="paragraph">
      <style:paragraph-properties fo:widows="2" fo:orphans="2" fo:margin-bottom="0in"/>
    </style:style>
    <style:style style:name="T1661" style:parent-style-name="Fuentedepárrafopredeter." style:family="text">
      <style:text-properties style:font-name="Times" fo:color="#000000" fo:font-size="4.5pt" style:font-size-asian="4.5pt"/>
    </style:style>
    <style:style style:name="T1662" style:parent-style-name="Fuentedepárrafopredeter." style:family="text">
      <style:text-properties style:font-name="Times" fo:color="#000000" fo:font-size="8pt" style:font-size-asian="8pt"/>
    </style:style>
    <style:style style:name="T1663" style:parent-style-name="Fuentedepárrafopredeter." style:family="text">
      <style:text-properties style:font-name="Times" fo:color="#000000" fo:font-size="8pt" style:font-size-asian="8pt"/>
    </style:style>
    <style:style style:name="P1664" style:parent-style-name="Textbody" style:family="paragraph">
      <style:paragraph-properties fo:widows="2" fo:orphans="2" fo:margin-bottom="0in"/>
    </style:style>
    <style:style style:name="T1665" style:parent-style-name="Fuentedepárrafopredeter." style:family="text">
      <style:text-properties style:font-name="Times" fo:color="#000000" fo:font-size="4.5pt" style:font-size-asian="4.5pt"/>
    </style:style>
    <style:style style:name="T1666" style:parent-style-name="Fuentedepárrafopredeter." style:family="text">
      <style:text-properties style:font-name="Times" fo:color="#000000" fo:font-size="8pt" style:font-size-asian="8pt"/>
    </style:style>
    <style:style style:name="P1667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668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669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670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671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672" style:parent-style-name="HorizontalLine" style:family="paragraph">
      <style:paragraph-properties fo:widows="2" fo:orphans="2"/>
    </style:style>
    <style:style style:name="TableColumn1674" style:family="table-column">
      <style:table-column-properties style:column-width="6.7319in" style:use-optimal-column-width="false"/>
    </style:style>
    <style:style style:name="Table1673" style:family="table">
      <style:table-properties style:width="6.7319in" style:rel-width="100%" fo:margin-left="0.0125in" table:align="lef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1677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167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7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8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8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8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8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84" style:parent-style-name="Textbody" style:family="paragraph">
      <style:paragraph-properties fo:widows="2" fo:orphans="2" fo:margin-bottom="0in"/>
    </style:style>
    <style:style style:name="T1685" style:parent-style-name="Fuentedepárrafopredeter." style:family="text">
      <style:text-properties style:font-name="Times" fo:color="#000000" fo:font-size="5.5pt" style:font-size-asian="5.5pt"/>
    </style:style>
    <style:style style:name="P168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87" style:parent-style-name="Textbody" style:family="paragraph">
      <style:paragraph-properties fo:widows="2" fo:orphans="2" fo:margin-bottom="0in"/>
    </style:style>
    <style:style style:name="T1688" style:parent-style-name="Fuentedepárrafopredeter." style:family="text">
      <style:text-properties style:font-name="Times" fo:color="#000000" fo:font-size="5.5pt" style:font-size-asian="5.5pt"/>
    </style:style>
    <style:style style:name="P168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9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9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9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9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94" style:parent-style-name="Textbody" style:family="paragraph">
      <style:paragraph-properties fo:widows="2" fo:orphans="2" fo:margin-bottom="0in"/>
    </style:style>
    <style:style style:name="T1695" style:parent-style-name="Fuentedepárrafopredeter." style:family="text">
      <style:text-properties style:font-name="Times" fo:color="#000000" fo:font-size="5.5pt" style:font-size-asian="5.5pt"/>
    </style:style>
    <style:style style:name="P169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9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9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69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0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0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0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0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04" style:parent-style-name="Textbody" style:family="paragraph">
      <style:paragraph-properties fo:widows="2" fo:orphans="2" fo:margin-bottom="0in"/>
    </style:style>
    <style:style style:name="T1705" style:parent-style-name="Fuentedepárrafopredeter." style:family="text">
      <style:text-properties style:font-name="Times" fo:color="#000000" fo:font-size="5.5pt" style:font-size-asian="5.5pt"/>
    </style:style>
    <style:style style:name="P170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0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0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0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1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1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12" style:parent-style-name="Textbody" style:family="paragraph">
      <style:paragraph-properties fo:widows="2" fo:orphans="2" fo:margin-bottom="0in"/>
    </style:style>
    <style:style style:name="T1713" style:parent-style-name="Fuentedepárrafopredeter." style:family="text">
      <style:text-properties style:font-name="Times" fo:color="#000000" fo:font-size="5.5pt" style:font-size-asian="5.5pt"/>
    </style:style>
    <style:style style:name="P1714" style:parent-style-name="Textbody" style:family="paragraph">
      <style:paragraph-properties fo:widows="2" fo:orphans="2" fo:margin-bottom="0in"/>
    </style:style>
    <style:style style:name="T1715" style:parent-style-name="Fuentedepárrafopredeter." style:family="text">
      <style:text-properties style:font-name="Times" fo:color="#000000" fo:font-size="4.5pt" style:font-size-asian="4.5pt"/>
    </style:style>
    <style:style style:name="T1716" style:parent-style-name="Fuentedepárrafopredeter." style:family="text">
      <style:text-properties style:font-name="Times" fo:color="#000000" fo:font-size="8pt" style:font-size-asian="8pt"/>
    </style:style>
    <style:style style:name="P1717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18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19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20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21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22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23" style:parent-style-name="Textbody" style:family="paragraph">
      <style:paragraph-properties fo:widows="2" fo:orphans="2" fo:margin-bottom="0in"/>
    </style:style>
    <style:style style:name="T1724" style:parent-style-name="Fuentedepárrafopredeter." style:family="text">
      <style:text-properties style:font-name="Times" fo:color="#000000" fo:font-size="4.5pt" style:font-size-asian="4.5pt"/>
    </style:style>
    <style:style style:name="T1725" style:parent-style-name="Fuentedepárrafopredeter." style:family="text">
      <style:text-properties style:font-name="Times" fo:color="#000000" fo:font-size="8pt" style:font-size-asian="8pt"/>
    </style:style>
    <style:style style:name="T1726" style:parent-style-name="Fuentedepárrafopredeter." style:family="text">
      <style:text-properties style:font-name="Times" fo:color="#000000" fo:font-size="8pt" style:font-size-asian="8pt"/>
    </style:style>
    <style:style style:name="P1727" style:parent-style-name="Textbody" style:family="paragraph">
      <style:paragraph-properties fo:widows="2" fo:orphans="2" fo:margin-bottom="0in"/>
    </style:style>
    <style:style style:name="T1728" style:parent-style-name="Fuentedepárrafopredeter." style:family="text">
      <style:text-properties style:font-name="Times" fo:color="#000000" fo:font-size="4.5pt" style:font-size-asian="4.5pt"/>
    </style:style>
    <style:style style:name="T1729" style:parent-style-name="Fuentedepárrafopredeter." style:family="text">
      <style:text-properties style:font-name="Times" fo:color="#000000" fo:font-size="8pt" style:font-size-asian="8pt"/>
    </style:style>
    <style:style style:name="P1730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31" style:parent-style-name="Textbody" style:family="paragraph">
      <style:paragraph-properties fo:widows="2" fo:orphans="2" fo:margin-bottom="0in"/>
    </style:style>
    <style:style style:name="T1732" style:parent-style-name="Fuentedepárrafopredeter." style:family="text">
      <style:text-properties style:font-name="Times" fo:color="#000000" fo:font-size="4.5pt" style:font-size-asian="4.5pt"/>
    </style:style>
    <style:style style:name="T1733" style:parent-style-name="Fuentedepárrafopredeter." style:family="text">
      <style:text-properties style:font-name="Times" fo:color="#000000" fo:font-size="8pt" style:font-size-asian="8pt"/>
    </style:style>
    <style:style style:name="T1734" style:parent-style-name="Fuentedepárrafopredeter." style:family="text">
      <style:text-properties style:font-name="Times" fo:color="#000000" fo:font-size="8pt" style:font-size-asian="8pt"/>
    </style:style>
    <style:style style:name="P1735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36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37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38" style:parent-style-name="Textbody" style:family="paragraph">
      <style:paragraph-properties fo:widows="2" fo:orphans="2" fo:margin-bottom="0in"/>
    </style:style>
    <style:style style:name="T1739" style:parent-style-name="Fuentedepárrafopredeter." style:family="text">
      <style:text-properties style:font-name="Times" fo:color="#000000" fo:font-size="4.5pt" style:font-size-asian="4.5pt"/>
    </style:style>
    <style:style style:name="T1740" style:parent-style-name="Fuentedepárrafopredeter." style:family="text">
      <style:text-properties style:font-name="Times" fo:color="#000000" fo:font-size="8pt" style:font-size-asian="8pt"/>
    </style:style>
    <style:style style:name="P1741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42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43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44" style:parent-style-name="HorizontalLine" style:family="paragraph">
      <style:paragraph-properties fo:widows="2" fo:orphans="2"/>
    </style:style>
    <style:style style:name="TableColumn1746" style:family="table-column">
      <style:table-column-properties style:column-width="6.7319in" style:use-optimal-column-width="false"/>
    </style:style>
    <style:style style:name="Table1745" style:family="table">
      <style:table-properties style:width="6.7319in" style:rel-width="100%" fo:margin-left="0.0125in" table:align="lef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1749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175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5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5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5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5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5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5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5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5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5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6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6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62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63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64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65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66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67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68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69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1770" style:parent-style-name="HorizontalLine" style:family="paragraph">
      <style:paragraph-properties fo:widows="2" fo:orphans="2"/>
    </style:style>
    <style:style style:name="TableColumn1772" style:family="table-column">
      <style:table-column-properties style:column-width="6.7319in" style:use-optimal-column-width="false"/>
    </style:style>
    <style:style style:name="Table1771" style:family="table">
      <style:table-properties style:width="6.7319in" style:rel-width="100%" fo:margin-left="0.0125in" table:align="lef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1775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177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77" style:parent-style-name="Textbody" style:family="paragraph">
      <style:paragraph-properties fo:widows="2" fo:orphans="2" fo:margin-bottom="0in"/>
    </style:style>
    <style:style style:name="T1778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1779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T1780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1781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P1782" style:parent-style-name="Textbody" style:family="paragraph">
      <style:paragraph-properties fo:widows="2" fo:orphans="2" fo:margin-bottom="0in"/>
    </style:style>
    <style:style style:name="T1783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1784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T1785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1786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P1787" style:parent-style-name="Textbody" style:family="paragraph">
      <style:paragraph-properties fo:widows="2" fo:orphans="2" fo:margin-bottom="0in"/>
    </style:style>
    <style:style style:name="T1788" style:parent-style-name="Fuentedepárrafopredeter." style:family="text">
      <style:text-properties style:font-name="Times" fo:color="#000000" fo:font-size="10pt" style:font-size-asian="10pt"/>
    </style:style>
    <style:style style:name="T1789" style:parent-style-name="Fuentedepárrafopredeter." style:family="text">
      <style:text-properties style:font-name="Times" fo:color="#000000" fo:font-size="7.5pt" style:font-size-asian="7.5pt"/>
    </style:style>
    <style:style style:name="T1790" style:parent-style-name="Fuentedepárrafopredeter." style:family="text">
      <style:text-properties style:font-name="Times" fo:color="#000000" fo:font-size="10pt" style:font-size-asian="10pt"/>
    </style:style>
    <style:style style:name="T1791" style:parent-style-name="Fuentedepárrafopredeter." style:family="text">
      <style:text-properties style:font-name="Times" fo:color="#000000" fo:font-size="7.5pt" style:font-size-asian="7.5pt"/>
    </style:style>
    <style:style style:name="T1792" style:parent-style-name="Fuentedepárrafopredeter." style:family="text">
      <style:text-properties style:font-name="Times" fo:color="#000000" fo:font-size="10pt" style:font-size-asian="10pt"/>
    </style:style>
    <style:style style:name="T1793" style:parent-style-name="Fuentedepárrafopredeter." style:family="text">
      <style:text-properties style:font-name="Times" fo:color="#000000" fo:font-size="7.5pt" style:font-size-asian="7.5pt"/>
    </style:style>
    <style:style style:name="T1794" style:parent-style-name="Fuentedepárrafopredeter." style:family="text">
      <style:text-properties style:font-name="Times" fo:color="#000000" fo:font-size="10pt" style:font-size-asian="10pt"/>
    </style:style>
    <style:style style:name="T1795" style:parent-style-name="Fuentedepárrafopredeter." style:family="text">
      <style:text-properties style:font-name="Times" fo:color="#000000" fo:font-size="7.5pt" style:font-size-asian="7.5pt"/>
    </style:style>
    <style:style style:name="P179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9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9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79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0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0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0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0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0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0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0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0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0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0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1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1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1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1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1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1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1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1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1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1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2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2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2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2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2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2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2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2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2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2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3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3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32" style:parent-style-name="HorizontalLine" style:family="paragraph">
      <style:paragraph-properties fo:widows="2" fo:orphans="2"/>
    </style:style>
    <style:style style:name="TableColumn1834" style:family="table-column">
      <style:table-column-properties style:column-width="6.7319in" style:use-optimal-column-width="false"/>
    </style:style>
    <style:style style:name="Table1833" style:family="table">
      <style:table-properties style:width="6.7319in" style:rel-width="100%" fo:margin-left="0.0125in" table:align="lef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1837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183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39" style:parent-style-name="Textbody" style:family="paragraph">
      <style:paragraph-properties fo:widows="2" fo:orphans="2" fo:margin-bottom="0in"/>
    </style:style>
    <style:style style:name="T1840" style:parent-style-name="Fuentedepárrafopredeter." style:family="text">
      <style:text-properties style:font-name="Times" fo:color="#000000" fo:font-size="10pt" style:font-size-asian="10pt"/>
    </style:style>
    <style:style style:name="T1841" style:parent-style-name="Fuentedepárrafopredeter." style:family="text">
      <style:text-properties style:font-name="Times" fo:color="#000000" fo:font-size="7.5pt" style:font-size-asian="7.5pt"/>
    </style:style>
    <style:style style:name="T1842" style:parent-style-name="Fuentedepárrafopredeter." style:family="text">
      <style:text-properties style:font-name="Times" fo:color="#000000" fo:font-size="10pt" style:font-size-asian="10pt"/>
    </style:style>
    <style:style style:name="T1843" style:parent-style-name="Fuentedepárrafopredeter." style:family="text">
      <style:text-properties style:font-name="Times" fo:color="#000000" fo:font-size="7.5pt" style:font-size-asian="7.5pt"/>
    </style:style>
    <style:style style:name="T1844" style:parent-style-name="Fuentedepárrafopredeter." style:family="text">
      <style:text-properties style:font-name="Times" fo:color="#000000" fo:font-size="10pt" style:font-size-asian="10pt"/>
    </style:style>
    <style:style style:name="T1845" style:parent-style-name="Fuentedepárrafopredeter." style:family="text">
      <style:text-properties style:font-name="Times" fo:color="#000000" fo:font-size="7.5pt" style:font-size-asian="7.5pt"/>
    </style:style>
    <style:style style:name="P184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4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4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4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5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5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5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5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5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5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5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5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5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5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6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6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6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6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6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6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6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6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6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69" style:parent-style-name="Textbody" style:family="paragraph">
      <style:paragraph-properties fo:widows="2" fo:orphans="2" fo:margin-bottom="0in"/>
    </style:style>
    <style:style style:name="T1870" style:parent-style-name="Fuentedepárrafopredeter." style:family="text">
      <style:text-properties style:font-name="Times" fo:color="#000000" fo:font-size="10pt" style:font-size-asian="10pt"/>
    </style:style>
    <style:style style:name="T1871" style:parent-style-name="Fuentedepárrafopredeter." style:family="text">
      <style:text-properties style:font-name="Times" fo:color="#000000" fo:font-size="7.5pt" style:font-size-asian="7.5pt"/>
    </style:style>
    <style:style style:name="T1872" style:parent-style-name="Fuentedepárrafopredeter." style:family="text">
      <style:text-properties style:font-name="Times" fo:color="#000000" fo:font-size="10pt" style:font-size-asian="10pt"/>
    </style:style>
    <style:style style:name="T1873" style:parent-style-name="Fuentedepárrafopredeter." style:family="text">
      <style:text-properties style:font-name="Times" fo:color="#000000" fo:font-size="7.5pt" style:font-size-asian="7.5pt"/>
    </style:style>
    <style:style style:name="T1874" style:parent-style-name="Fuentedepárrafopredeter." style:family="text">
      <style:text-properties style:font-name="Times" fo:color="#000000" fo:font-size="10pt" style:font-size-asian="10pt"/>
    </style:style>
    <style:style style:name="T1875" style:parent-style-name="Fuentedepárrafopredeter." style:family="text">
      <style:text-properties style:font-name="Times" fo:color="#000000" fo:font-size="7.5pt" style:font-size-asian="7.5pt"/>
    </style:style>
    <style:style style:name="T1876" style:parent-style-name="Fuentedepárrafopredeter." style:family="text">
      <style:text-properties style:font-name="Times" fo:color="#000000" fo:font-size="10pt" style:font-size-asian="10pt"/>
    </style:style>
    <style:style style:name="T1877" style:parent-style-name="Fuentedepárrafopredeter." style:family="text">
      <style:text-properties style:font-name="Times" fo:color="#000000" fo:font-size="7.5pt" style:font-size-asian="7.5pt"/>
    </style:style>
    <style:style style:name="T1878" style:parent-style-name="Fuentedepárrafopredeter." style:family="text">
      <style:text-properties style:font-name="Times" fo:color="#000000" fo:font-size="10pt" style:font-size-asian="10pt"/>
    </style:style>
    <style:style style:name="T1879" style:parent-style-name="Fuentedepárrafopredeter." style:family="text">
      <style:text-properties style:font-name="Times" fo:color="#000000" fo:font-size="7.5pt" style:font-size-asian="7.5pt"/>
    </style:style>
    <style:style style:name="P188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8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8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8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8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8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8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8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8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8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9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9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9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9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9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895" style:parent-style-name="HorizontalLine" style:family="paragraph">
      <style:paragraph-properties fo:widows="2" fo:orphans="2"/>
    </style:style>
    <style:style style:name="TableColumn1897" style:family="table-column">
      <style:table-column-properties style:column-width="6.7319in" style:use-optimal-column-width="false"/>
    </style:style>
    <style:style style:name="Table1896" style:family="table">
      <style:table-properties style:width="6.7319in" style:rel-width="100%" fo:margin-left="0.0125in" table:align="lef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1900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190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0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0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0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0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0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0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0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0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1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1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12" style:parent-style-name="Textbody" style:family="paragraph">
      <style:paragraph-properties fo:widows="2" fo:orphans="2" fo:margin-bottom="0in"/>
    </style:style>
    <style:style style:name="T1913" style:parent-style-name="Fuentedepárrafopredeter." style:family="text">
      <style:text-properties style:font-name="Times" fo:color="#000000" fo:font-size="11.5pt" style:font-size-asian="11.5pt"/>
    </style:style>
    <style:style style:name="T1914" style:parent-style-name="Fuentedepárrafopredeter." style:family="text">
      <style:text-properties style:font-name="Times" fo:color="#000000" fo:font-size="10pt" style:font-size-asian="10pt"/>
    </style:style>
    <style:style style:name="T1915" style:parent-style-name="Fuentedepárrafopredeter." style:family="text">
      <style:text-properties style:font-name="Times" fo:color="#000000" fo:font-size="10pt" style:font-size-asian="10pt"/>
    </style:style>
    <style:style style:name="P191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1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1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1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2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2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2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2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2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2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2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2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2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29" style:parent-style-name="Textbody" style:family="paragraph">
      <style:paragraph-properties fo:widows="2" fo:orphans="2" fo:margin-bottom="0in"/>
    </style:style>
    <style:style style:name="T1930" style:parent-style-name="Fuentedepárrafopredeter." style:family="text">
      <style:text-properties style:font-name="Times" fo:color="#000000" fo:font-size="10pt" style:font-size-asian="10pt"/>
    </style:style>
    <style:style style:name="T1931" style:parent-style-name="Fuentedepárrafopredeter." style:family="text">
      <style:text-properties style:font-name="Times" fo:color="#000000" fo:font-size="11.5pt" style:font-size-asian="11.5pt"/>
    </style:style>
    <style:style style:name="P193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3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3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3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3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3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3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3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4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41" style:parent-style-name="HorizontalLine" style:family="paragraph">
      <style:paragraph-properties fo:widows="2" fo:orphans="2"/>
    </style:style>
    <style:style style:name="TableColumn1943" style:family="table-column">
      <style:table-column-properties style:column-width="6.7319in" style:use-optimal-column-width="false"/>
    </style:style>
    <style:style style:name="Table1942" style:family="table">
      <style:table-properties style:width="6.7319in" style:rel-width="100%" fo:margin-left="0.0125in" table:align="lef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1946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194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4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4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5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5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5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5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54" style:parent-style-name="HorizontalLine" style:family="paragraph">
      <style:paragraph-properties fo:widows="2" fo:orphans="2"/>
    </style:style>
    <style:style style:name="TableColumn1956" style:family="table-column">
      <style:table-column-properties style:column-width="6.7319in" style:use-optimal-column-width="false"/>
    </style:style>
    <style:style style:name="Table1955" style:family="table">
      <style:table-properties style:width="6.7319in" style:rel-width="100%" fo:margin-left="0.0125in" table:align="lef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1959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196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61" style:parent-style-name="Textbody" style:family="paragraph">
      <style:paragraph-properties fo:widows="2" fo:orphans="2" fo:margin-bottom="0in"/>
    </style:style>
    <style:style style:name="T1962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1963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T1964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1965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P1966" style:parent-style-name="Textbody" style:family="paragraph">
      <style:paragraph-properties fo:widows="2" fo:orphans="2" fo:margin-bottom="0in"/>
    </style:style>
    <style:style style:name="T1967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1968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T1969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1970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P1971" style:parent-style-name="Textbody" style:family="paragraph">
      <style:paragraph-properties fo:widows="2" fo:orphans="2" fo:margin-bottom="0in"/>
    </style:style>
    <style:style style:name="T1972" style:parent-style-name="Fuentedepárrafopredeter." style:family="text">
      <style:text-properties style:font-name="Times" fo:color="#000000" fo:font-size="10pt" style:font-size-asian="10pt"/>
    </style:style>
    <style:style style:name="T1973" style:parent-style-name="Fuentedepárrafopredeter." style:family="text">
      <style:text-properties style:font-name="Times" fo:color="#000000" fo:font-size="7.5pt" style:font-size-asian="7.5pt"/>
    </style:style>
    <style:style style:name="T1974" style:parent-style-name="Fuentedepárrafopredeter." style:family="text">
      <style:text-properties style:font-name="Times" fo:color="#000000" fo:font-size="10pt" style:font-size-asian="10pt"/>
    </style:style>
    <style:style style:name="T1975" style:parent-style-name="Fuentedepárrafopredeter." style:family="text">
      <style:text-properties style:font-name="Times" fo:color="#000000" fo:font-size="7.5pt" style:font-size-asian="7.5pt"/>
    </style:style>
    <style:style style:name="T1976" style:parent-style-name="Fuentedepárrafopredeter." style:family="text">
      <style:text-properties style:font-name="Times" fo:color="#000000" fo:font-size="10pt" style:font-size-asian="10pt"/>
    </style:style>
    <style:style style:name="T1977" style:parent-style-name="Fuentedepárrafopredeter." style:family="text">
      <style:text-properties style:font-name="Times" fo:color="#000000" fo:font-size="7.5pt" style:font-size-asian="7.5pt"/>
    </style:style>
    <style:style style:name="T1978" style:parent-style-name="Fuentedepárrafopredeter." style:family="text">
      <style:text-properties style:font-name="Times" fo:color="#000000" fo:font-size="10pt" style:font-size-asian="10pt"/>
    </style:style>
    <style:style style:name="T1979" style:parent-style-name="Fuentedepárrafopredeter." style:family="text">
      <style:text-properties style:font-name="Times" fo:color="#000000" fo:font-size="7.5pt" style:font-size-asian="7.5pt"/>
    </style:style>
    <style:style style:name="T1980" style:parent-style-name="Fuentedepárrafopredeter." style:family="text">
      <style:text-properties style:font-name="Times" fo:color="#000000" fo:font-size="10pt" style:font-size-asian="10pt"/>
    </style:style>
    <style:style style:name="T1981" style:parent-style-name="Fuentedepárrafopredeter." style:family="text">
      <style:text-properties style:font-name="Times" fo:color="#000000" fo:font-size="7.5pt" style:font-size-asian="7.5pt"/>
    </style:style>
    <style:style style:name="T1982" style:parent-style-name="Fuentedepárrafopredeter." style:family="text">
      <style:text-properties style:font-name="Times" fo:color="#000000" fo:font-size="10pt" style:font-size-asian="10pt"/>
    </style:style>
    <style:style style:name="T1983" style:parent-style-name="Fuentedepárrafopredeter." style:family="text">
      <style:text-properties style:font-name="Times" fo:color="#000000" fo:font-size="7.5pt" style:font-size-asian="7.5pt"/>
    </style:style>
    <style:style style:name="P198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8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8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8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8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8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9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9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9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9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9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9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9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9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9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199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0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01" style:parent-style-name="Textbody" style:family="paragraph">
      <style:paragraph-properties fo:widows="2" fo:orphans="2" fo:margin-bottom="0in"/>
    </style:style>
    <style:style style:name="T2002" style:parent-style-name="Fuentedepárrafopredeter." style:family="text">
      <style:text-properties style:font-name="Times" fo:color="#000000" fo:font-size="10pt" style:font-size-asian="10pt"/>
    </style:style>
    <style:style style:name="T2003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2004" style:parent-style-name="Fuentedepárrafopredeter." style:family="text">
      <style:text-properties style:font-name="Times" fo:color="#000000" fo:font-size="10pt" style:font-size-asian="10pt"/>
    </style:style>
    <style:style style:name="P200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0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0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0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0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1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1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1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1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1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1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16" style:parent-style-name="Textbody" style:family="paragraph">
      <style:paragraph-properties fo:widows="2" fo:orphans="2" fo:margin-bottom="0in"/>
    </style:style>
    <style:style style:name="T2017" style:parent-style-name="Fuentedepárrafopredeter." style:family="text">
      <style:text-properties style:font-name="Times" fo:color="#000000" fo:font-size="10pt" style:font-size-asian="10pt"/>
    </style:style>
    <style:style style:name="T2018" style:parent-style-name="Fuentedepárrafopredeter." style:family="text">
      <style:text-properties style:font-name="Times" fo:color="#000000" fo:font-size="7.5pt" style:font-size-asian="7.5pt"/>
    </style:style>
    <style:style style:name="T2019" style:parent-style-name="Fuentedepárrafopredeter." style:family="text">
      <style:text-properties style:font-name="Times" fo:color="#000000" fo:font-size="10pt" style:font-size-asian="10pt"/>
    </style:style>
    <style:style style:name="T2020" style:parent-style-name="Fuentedepárrafopredeter." style:family="text">
      <style:text-properties style:font-name="Times" fo:color="#000000" fo:font-size="7.5pt" style:font-size-asian="7.5pt"/>
    </style:style>
    <style:style style:name="T2021" style:parent-style-name="Fuentedepárrafopredeter." style:family="text">
      <style:text-properties style:font-name="Times" fo:color="#000000" fo:font-size="10pt" style:font-size-asian="10pt"/>
    </style:style>
    <style:style style:name="T2022" style:parent-style-name="Fuentedepárrafopredeter." style:family="text">
      <style:text-properties style:font-name="Times" fo:color="#000000" fo:font-size="7.5pt" style:font-size-asian="7.5pt"/>
    </style:style>
    <style:style style:name="T2023" style:parent-style-name="Fuentedepárrafopredeter." style:family="text">
      <style:text-properties style:font-name="Times" fo:color="#000000" fo:font-size="10pt" style:font-size-asian="10pt"/>
    </style:style>
    <style:style style:name="T2024" style:parent-style-name="Fuentedepárrafopredeter." style:family="text">
      <style:text-properties style:font-name="Times" fo:color="#000000" fo:font-size="7.5pt" style:font-size-asian="7.5pt"/>
    </style:style>
    <style:style style:name="P2025" style:parent-style-name="Textbody" style:family="paragraph">
      <style:paragraph-properties fo:widows="2" fo:orphans="2" fo:margin-bottom="0in"/>
    </style:style>
    <style:style style:name="T2026" style:parent-style-name="Fuentedepárrafopredeter." style:family="text">
      <style:text-properties style:font-name="Times" fo:color="#000000" fo:font-size="5.5pt" style:font-size-asian="5.5pt"/>
    </style:style>
    <style:style style:name="P202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2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2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3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3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3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3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34" style:parent-style-name="Textbody" style:family="paragraph">
      <style:paragraph-properties fo:widows="2" fo:orphans="2" fo:margin-bottom="0in"/>
      <style:text-properties style:font-name="Times" fo:color="#000000" fo:font-size="5.5pt" style:font-size-asian="5.5pt"/>
    </style:style>
    <style:style style:name="P2035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2036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2037" style:parent-style-name="HorizontalLine" style:family="paragraph">
      <style:paragraph-properties fo:widows="2" fo:orphans="2"/>
    </style:style>
    <style:style style:name="TableColumn2039" style:family="table-column">
      <style:table-column-properties style:column-width="6.7319in" style:use-optimal-column-width="false"/>
    </style:style>
    <style:style style:name="Table2038" style:family="table">
      <style:table-properties style:width="6.7319in" style:rel-width="100%" fo:margin-left="0.0125in" table:align="lef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2042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204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4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4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4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4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4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4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5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5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5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5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5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5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5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5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5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5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6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6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6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6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6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6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6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6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6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69" style:parent-style-name="Textbody" style:family="paragraph">
      <style:paragraph-properties fo:widows="2" fo:orphans="2" fo:margin-bottom="0in"/>
    </style:style>
    <style:style style:name="T2070" style:parent-style-name="Fuentedepárrafopredeter." style:family="text">
      <style:text-properties style:font-name="Times" fo:color="#000000" fo:font-size="10pt" style:font-size-asian="10pt"/>
    </style:style>
    <style:style style:name="T2071" style:parent-style-name="Fuentedepárrafopredeter." style:family="text">
      <style:text-properties style:font-name="Times" fo:color="#000000" fo:font-size="7.5pt" style:font-size-asian="7.5pt"/>
    </style:style>
    <style:style style:name="T2072" style:parent-style-name="Fuentedepárrafopredeter." style:family="text">
      <style:text-properties style:font-name="Times" fo:color="#000000" fo:font-size="10pt" style:font-size-asian="10pt"/>
    </style:style>
    <style:style style:name="T2073" style:parent-style-name="Fuentedepárrafopredeter." style:family="text">
      <style:text-properties style:font-name="Times" fo:color="#000000" fo:font-size="7.5pt" style:font-size-asian="7.5pt"/>
    </style:style>
    <style:style style:name="T2074" style:parent-style-name="Fuentedepárrafopredeter." style:family="text">
      <style:text-properties style:font-name="Times" fo:color="#000000" fo:font-size="10pt" style:font-size-asian="10pt"/>
    </style:style>
    <style:style style:name="T2075" style:parent-style-name="Fuentedepárrafopredeter." style:family="text">
      <style:text-properties style:font-name="Times" fo:color="#000000" fo:font-size="7.5pt" style:font-size-asian="7.5pt"/>
    </style:style>
    <style:style style:name="T2076" style:parent-style-name="Fuentedepárrafopredeter." style:family="text">
      <style:text-properties style:font-name="Times" fo:color="#000000" fo:font-size="10pt" style:font-size-asian="10pt"/>
    </style:style>
    <style:style style:name="T2077" style:parent-style-name="Fuentedepárrafopredeter." style:family="text">
      <style:text-properties style:font-name="Times" fo:color="#000000" fo:font-size="7.5pt" style:font-size-asian="7.5pt"/>
    </style:style>
    <style:style style:name="T2078" style:parent-style-name="Fuentedepárrafopredeter." style:family="text">
      <style:text-properties style:font-name="Times" fo:color="#000000" fo:font-size="10pt" style:font-size-asian="10pt"/>
    </style:style>
    <style:style style:name="T2079" style:parent-style-name="Fuentedepárrafopredeter." style:family="text">
      <style:text-properties style:font-name="Times" fo:color="#000000" fo:font-size="7.5pt" style:font-size-asian="7.5pt"/>
    </style:style>
    <style:style style:name="P2080" style:parent-style-name="Textbody" style:family="paragraph">
      <style:paragraph-properties fo:widows="2" fo:orphans="2" fo:margin-bottom="0in"/>
    </style:style>
    <style:style style:name="T2081" style:parent-style-name="Fuentedepárrafopredeter." style:family="text">
      <style:text-properties style:font-name="Times" fo:color="#000000" fo:font-size="10pt" style:font-size-asian="10pt"/>
    </style:style>
    <style:style style:name="T2082" style:parent-style-name="Fuentedepárrafopredeter." style:family="text">
      <style:text-properties style:font-name="Times" fo:color="#000000" fo:font-size="7.5pt" style:font-size-asian="7.5pt"/>
    </style:style>
    <style:style style:name="P208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8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8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8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8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8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8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9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9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9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093" style:parent-style-name="HorizontalLine" style:family="paragraph">
      <style:paragraph-properties fo:widows="2" fo:orphans="2"/>
    </style:style>
    <style:style style:name="TableColumn2095" style:family="table-column">
      <style:table-column-properties style:column-width="6.7319in" style:use-optimal-column-width="false"/>
    </style:style>
    <style:style style:name="Table2094" style:family="table">
      <style:table-properties style:width="6.7319in" style:rel-width="100%" fo:margin-left="0.0125in" table:align="lef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2098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209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0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0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0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0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0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0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0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0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0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0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1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1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1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1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1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1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16" style:parent-style-name="Textbody" style:family="paragraph">
      <style:paragraph-properties fo:widows="2" fo:orphans="2" fo:margin-bottom="0in"/>
    </style:style>
    <style:style style:name="T2117" style:parent-style-name="Fuentedepárrafopredeter." style:family="text">
      <style:text-properties style:font-name="Times" fo:color="#000000" fo:font-size="5.5pt" style:font-size-asian="5.5pt"/>
    </style:style>
    <style:style style:name="P211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1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2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2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2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2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2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2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2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2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2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2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3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31" style:parent-style-name="Textbody" style:family="paragraph">
      <style:paragraph-properties fo:widows="2" fo:orphans="2" fo:margin-bottom="0in"/>
    </style:style>
    <style:style style:name="T2132" style:parent-style-name="Fuentedepárrafopredeter." style:family="text">
      <style:text-properties style:font-name="Times" fo:color="#000000" fo:font-size="5.5pt" style:font-size-asian="5.5pt"/>
    </style:style>
    <style:style style:name="P213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3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3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3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3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38" style:parent-style-name="Textbody" style:family="paragraph">
      <style:paragraph-properties fo:widows="2" fo:orphans="2" fo:margin-bottom="0in"/>
    </style:style>
    <style:style style:name="T2139" style:parent-style-name="Fuentedepárrafopredeter." style:family="text">
      <style:text-properties style:font-name="Times" fo:color="#000000" fo:font-size="4.5pt" style:font-size-asian="4.5pt"/>
    </style:style>
    <style:style style:name="T2140" style:parent-style-name="Fuentedepárrafopredeter." style:family="text">
      <style:text-properties style:font-name="Times" fo:color="#000000" fo:font-size="8pt" style:font-size-asian="8pt"/>
    </style:style>
    <style:style style:name="P2141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2142" style:parent-style-name="Textbody" style:family="paragraph">
      <style:paragraph-properties fo:widows="2" fo:orphans="2" fo:margin-bottom="0in"/>
    </style:style>
    <style:style style:name="T2143" style:parent-style-name="Fuentedepárrafopredeter." style:family="text">
      <style:text-properties style:font-name="Times" fo:color="#000000" fo:font-size="4.5pt" style:font-size-asian="4.5pt"/>
    </style:style>
    <style:style style:name="T2144" style:parent-style-name="Fuentedepárrafopredeter." style:family="text">
      <style:text-properties style:font-name="Times" fo:color="#000000" fo:font-size="8pt" style:font-size-asian="8pt"/>
    </style:style>
    <style:style style:name="T2145" style:parent-style-name="Fuentedepárrafopredeter." style:family="text">
      <style:text-properties style:font-name="Times" fo:color="#000000" fo:font-size="8pt" style:font-size-asian="8pt"/>
    </style:style>
    <style:style style:name="P2146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2147" style:parent-style-name="HorizontalLine" style:family="paragraph">
      <style:paragraph-properties fo:widows="2" fo:orphans="2"/>
    </style:style>
    <style:style style:name="TableColumn2149" style:family="table-column">
      <style:table-column-properties style:column-width="6.7319in" style:use-optimal-column-width="false"/>
    </style:style>
    <style:style style:name="Table2148" style:family="table">
      <style:table-properties style:width="6.7319in" style:rel-width="100%" fo:margin-left="0.0125in" table:align="lef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2152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215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5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5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5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5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5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5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6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6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6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6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6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6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66" style:parent-style-name="Textbody" style:family="paragraph">
      <style:paragraph-properties fo:widows="2" fo:orphans="2" fo:margin-bottom="0in"/>
    </style:style>
    <style:style style:name="T2167" style:parent-style-name="Fuentedepárrafopredeter." style:family="text">
      <style:text-properties style:font-name="Times" fo:color="#000000" fo:font-size="10pt" style:font-size-asian="10pt"/>
    </style:style>
    <style:style style:name="T2168" style:parent-style-name="Fuentedepárrafopredeter." style:family="text">
      <style:text-properties style:font-name="Times" fo:font-style="italic" style:font-style-asian="italic" fo:color="#000000" fo:font-size="10pt" style:font-size-asian="10pt"/>
    </style:style>
    <style:style style:name="T2169" style:parent-style-name="Fuentedepárrafopredeter." style:family="text">
      <style:text-properties style:font-name="Times" fo:color="#000000" fo:font-size="10pt" style:font-size-asian="10pt"/>
    </style:style>
    <style:style style:name="P2170" style:parent-style-name="Textbody" style:family="paragraph">
      <style:paragraph-properties fo:widows="2" fo:orphans="2" fo:margin-bottom="0in"/>
    </style:style>
    <style:style style:name="T2171" style:parent-style-name="Fuentedepárrafopredeter." style:family="text">
      <style:text-properties style:font-name="Times" fo:color="#000000" fo:font-size="10pt" style:font-size-asian="10pt"/>
    </style:style>
    <style:style style:name="T2172" style:parent-style-name="Fuentedepárrafopredeter." style:family="text">
      <style:text-properties style:font-name="Times" fo:color="#000000" fo:font-size="7.5pt" style:font-size-asian="7.5pt"/>
    </style:style>
    <style:style style:name="T2173" style:parent-style-name="Fuentedepárrafopredeter." style:family="text">
      <style:text-properties style:font-name="Times" fo:color="#000000" fo:font-size="10pt" style:font-size-asian="10pt"/>
    </style:style>
    <style:style style:name="T2174" style:parent-style-name="Fuentedepárrafopredeter." style:family="text">
      <style:text-properties style:font-name="Times" fo:color="#000000" fo:font-size="7.5pt" style:font-size-asian="7.5pt"/>
    </style:style>
    <style:style style:name="T2175" style:parent-style-name="Fuentedepárrafopredeter." style:family="text">
      <style:text-properties style:font-name="Times" fo:color="#000000" fo:font-size="10pt" style:font-size-asian="10pt"/>
    </style:style>
    <style:style style:name="T2176" style:parent-style-name="Fuentedepárrafopredeter." style:family="text">
      <style:text-properties style:font-name="Times" fo:color="#000000" fo:font-size="7.5pt" style:font-size-asian="7.5pt"/>
    </style:style>
    <style:style style:name="P217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7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7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8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8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8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83" style:parent-style-name="Textbody" style:family="paragraph">
      <style:paragraph-properties fo:widows="2" fo:orphans="2" fo:margin-bottom="0in"/>
    </style:style>
    <style:style style:name="T2184" style:parent-style-name="Fuentedepárrafopredeter." style:family="text">
      <style:text-properties style:font-name="Times" fo:color="#000000" fo:font-size="10pt" style:font-size-asian="10pt"/>
    </style:style>
    <style:style style:name="T2185" style:parent-style-name="Fuentedepárrafopredeter." style:family="text">
      <style:text-properties style:font-name="Times" fo:color="#000000" fo:font-size="7.5pt" style:font-size-asian="7.5pt"/>
    </style:style>
    <style:style style:name="T2186" style:parent-style-name="Fuentedepárrafopredeter." style:family="text">
      <style:text-properties style:font-name="Times" fo:color="#000000" fo:font-size="10pt" style:font-size-asian="10pt"/>
    </style:style>
    <style:style style:name="T2187" style:parent-style-name="Fuentedepárrafopredeter." style:family="text">
      <style:text-properties style:font-name="Times" fo:color="#000000" fo:font-size="7.5pt" style:font-size-asian="7.5pt"/>
    </style:style>
    <style:style style:name="P218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8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9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91" style:parent-style-name="HorizontalLine" style:family="paragraph">
      <style:paragraph-properties fo:widows="2" fo:orphans="2"/>
    </style:style>
    <style:style style:name="TableColumn2193" style:family="table-column">
      <style:table-column-properties style:column-width="6.7319in" style:use-optimal-column-width="false"/>
    </style:style>
    <style:style style:name="Table2192" style:family="table">
      <style:table-properties style:width="6.7319in" style:rel-width="100%" fo:margin-left="0.0125in" table:align="lef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2196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219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198" style:parent-style-name="Textbody" style:family="paragraph">
      <style:paragraph-properties fo:widows="2" fo:orphans="2" fo:margin-bottom="0in"/>
    </style:style>
    <style:style style:name="T2199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2200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T2201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2202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P2203" style:parent-style-name="Textbody" style:family="paragraph">
      <style:paragraph-properties fo:widows="2" fo:orphans="2" fo:margin-bottom="0in"/>
    </style:style>
    <style:style style:name="T2204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2205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T2206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2207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P2208" style:parent-style-name="Textbody" style:family="paragraph">
      <style:paragraph-properties fo:widows="2" fo:orphans="2" fo:margin-bottom="0in"/>
    </style:style>
    <style:style style:name="T2209" style:parent-style-name="Fuentedepárrafopredeter." style:family="text">
      <style:text-properties style:font-name="Times" fo:font-weight="bold" style:font-weight-asian="bold" fo:color="#000000" fo:font-size="5.5pt" style:font-size-asian="5.5pt"/>
    </style:style>
    <style:style style:name="P2210" style:parent-style-name="Textbody" style:family="paragraph">
      <style:paragraph-properties fo:widows="2" fo:orphans="2" fo:margin-bottom="0in"/>
    </style:style>
    <style:style style:name="T2211" style:parent-style-name="Fuentedepárrafopredeter." style:family="text">
      <style:text-properties style:font-name="Times" fo:color="#000000" fo:font-size="10pt" style:font-size-asian="10pt"/>
    </style:style>
    <style:style style:name="T2212" style:parent-style-name="Fuentedepárrafopredeter." style:family="text">
      <style:text-properties style:font-name="Times" fo:color="#000000" fo:font-size="7.5pt" style:font-size-asian="7.5pt"/>
    </style:style>
    <style:style style:name="T2213" style:parent-style-name="Fuentedepárrafopredeter." style:family="text">
      <style:text-properties style:font-name="Times" fo:color="#000000" fo:font-size="10pt" style:font-size-asian="10pt"/>
    </style:style>
    <style:style style:name="T2214" style:parent-style-name="Fuentedepárrafopredeter." style:family="text">
      <style:text-properties style:font-name="Times" fo:color="#000000" fo:font-size="7.5pt" style:font-size-asian="7.5pt"/>
    </style:style>
    <style:style style:name="T2215" style:parent-style-name="Fuentedepárrafopredeter." style:family="text">
      <style:text-properties style:font-name="Times" fo:color="#000000" fo:font-size="10pt" style:font-size-asian="10pt"/>
    </style:style>
    <style:style style:name="T2216" style:parent-style-name="Fuentedepárrafopredeter." style:family="text">
      <style:text-properties style:font-name="Times" fo:color="#000000" fo:font-size="7.5pt" style:font-size-asian="7.5pt"/>
    </style:style>
    <style:style style:name="T2217" style:parent-style-name="Fuentedepárrafopredeter." style:family="text">
      <style:text-properties style:font-name="Times" fo:color="#000000" fo:font-size="10pt" style:font-size-asian="10pt"/>
    </style:style>
    <style:style style:name="T2218" style:parent-style-name="Fuentedepárrafopredeter." style:family="text">
      <style:text-properties style:font-name="Times" fo:color="#000000" fo:font-size="7.5pt" style:font-size-asian="7.5pt"/>
    </style:style>
    <style:style style:name="T2219" style:parent-style-name="Fuentedepárrafopredeter." style:family="text">
      <style:text-properties style:font-name="Times" fo:color="#000000" fo:font-size="10pt" style:font-size-asian="10pt"/>
    </style:style>
    <style:style style:name="T2220" style:parent-style-name="Fuentedepárrafopredeter." style:family="text">
      <style:text-properties style:font-name="Times" fo:color="#000000" fo:font-size="10pt" style:font-size-asian="10pt"/>
    </style:style>
    <style:style style:name="T2221" style:parent-style-name="Fuentedepárrafopredeter." style:family="text">
      <style:text-properties style:font-name="Times" fo:color="#000000" fo:font-size="7.5pt" style:font-size-asian="7.5pt"/>
    </style:style>
    <style:style style:name="T2222" style:parent-style-name="Fuentedepárrafopredeter." style:family="text">
      <style:text-properties style:font-name="Times" fo:color="#000000" fo:font-size="10pt" style:font-size-asian="10pt"/>
    </style:style>
    <style:style style:name="P222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2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2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2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2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2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2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3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3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3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3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3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3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3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3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3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3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4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4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4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4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44" style:parent-style-name="Textbody" style:family="paragraph">
      <style:paragraph-properties fo:widows="2" fo:orphans="2" fo:margin-bottom="0in"/>
    </style:style>
    <style:style style:name="T2245" style:parent-style-name="Fuentedepárrafopredeter." style:family="text">
      <style:text-properties style:font-name="Times" fo:color="#000000" fo:font-size="5.5pt" style:font-size-asian="5.5pt"/>
    </style:style>
    <style:style style:name="P224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4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4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4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5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5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5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5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5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5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5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5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5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5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6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6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6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63" style:parent-style-name="Textbody" style:family="paragraph">
      <style:paragraph-properties fo:widows="2" fo:orphans="2" fo:margin-bottom="0in"/>
    </style:style>
    <style:style style:name="T2264" style:parent-style-name="Fuentedepárrafopredeter." style:family="text">
      <style:text-properties style:font-name="Times" fo:color="#000000" fo:font-size="4.5pt" style:font-size-asian="4.5pt"/>
    </style:style>
    <style:style style:name="T2265" style:parent-style-name="Fuentedepárrafopredeter." style:family="text">
      <style:text-properties style:font-name="Times" fo:color="#000000" fo:font-size="8pt" style:font-size-asian="8pt"/>
    </style:style>
    <style:style style:name="T2266" style:parent-style-name="Fuentedepárrafopredeter." style:family="text">
      <style:text-properties style:font-name="Times" fo:color="#000000" fo:font-size="8pt" style:font-size-asian="8pt"/>
    </style:style>
    <style:style style:name="P2267" style:parent-style-name="Textbody" style:family="paragraph">
      <style:paragraph-properties fo:widows="2" fo:orphans="2" fo:margin-bottom="0in"/>
    </style:style>
    <style:style style:name="T2268" style:parent-style-name="Fuentedepárrafopredeter." style:family="text">
      <style:text-properties style:font-name="Times" fo:color="#000000" fo:font-size="4.5pt" style:font-size-asian="4.5pt"/>
    </style:style>
    <style:style style:name="T2269" style:parent-style-name="Fuentedepárrafopredeter." style:family="text">
      <style:text-properties style:font-name="Times" fo:color="#000000" fo:font-size="8pt" style:font-size-asian="8pt"/>
    </style:style>
    <style:style style:name="P2270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2271" style:parent-style-name="HorizontalLine" style:family="paragraph">
      <style:paragraph-properties fo:widows="2" fo:orphans="2"/>
    </style:style>
    <style:style style:name="TableColumn2273" style:family="table-column">
      <style:table-column-properties style:column-width="6.7319in" style:use-optimal-column-width="false"/>
    </style:style>
    <style:style style:name="Table2272" style:family="table">
      <style:table-properties style:width="6.7319in" style:rel-width="100%" fo:margin-left="0.0125in" table:align="lef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2276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227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7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7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8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8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8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8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8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8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8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8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8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8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9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9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9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9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9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9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9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9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9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29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0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0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0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0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0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0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0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0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0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0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1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1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12" style:parent-style-name="Textbody" style:family="paragraph">
      <style:paragraph-properties fo:widows="2" fo:orphans="2" fo:margin-bottom="0in"/>
    </style:style>
    <style:style style:name="T2313" style:parent-style-name="Fuentedepárrafopredeter." style:family="text">
      <style:text-properties style:font-name="Times" fo:color="#000000" fo:font-size="10pt" style:font-size-asian="10pt"/>
    </style:style>
    <style:style style:name="T2314" style:parent-style-name="Fuentedepárrafopredeter." style:family="text">
      <style:text-properties style:font-name="Times" fo:color="#000000" fo:font-size="7.5pt" style:font-size-asian="7.5pt"/>
    </style:style>
    <style:style style:name="T2315" style:parent-style-name="Fuentedepárrafopredeter." style:family="text">
      <style:text-properties style:font-name="Times" fo:color="#000000" fo:font-size="10pt" style:font-size-asian="10pt"/>
    </style:style>
    <style:style style:name="T2316" style:parent-style-name="Fuentedepárrafopredeter." style:family="text">
      <style:text-properties style:font-name="Times" fo:color="#000000" fo:font-size="7.5pt" style:font-size-asian="7.5pt"/>
    </style:style>
    <style:style style:name="T2317" style:parent-style-name="Fuentedepárrafopredeter." style:family="text">
      <style:text-properties style:font-name="Times" fo:color="#000000" fo:font-size="10pt" style:font-size-asian="10pt"/>
    </style:style>
    <style:style style:name="T2318" style:parent-style-name="Fuentedepárrafopredeter." style:family="text">
      <style:text-properties style:font-name="Times" fo:color="#000000" fo:font-size="7.5pt" style:font-size-asian="7.5pt"/>
    </style:style>
    <style:style style:name="P231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2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2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2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2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2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2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26" style:parent-style-name="HorizontalLine" style:family="paragraph">
      <style:paragraph-properties fo:widows="2" fo:orphans="2"/>
    </style:style>
    <style:style style:name="TableColumn2328" style:family="table-column">
      <style:table-column-properties style:column-width="6.7319in" style:use-optimal-column-width="false"/>
    </style:style>
    <style:style style:name="Table2327" style:family="table">
      <style:table-properties style:width="6.7319in" style:rel-width="100%" fo:margin-left="0.0125in" table:align="lef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2331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233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3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3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3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3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3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3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3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4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4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4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4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44" style:parent-style-name="Textbody" style:family="paragraph">
      <style:paragraph-properties fo:widows="2" fo:orphans="2" fo:margin-bottom="0in"/>
    </style:style>
    <style:style style:name="T2345" style:parent-style-name="Fuentedepárrafopredeter." style:family="text">
      <style:text-properties style:font-name="Times" fo:color="#000000" fo:font-size="10pt" style:font-size-asian="10pt"/>
    </style:style>
    <style:style style:name="T2346" style:parent-style-name="Fuentedepárrafopredeter." style:family="text">
      <style:text-properties style:font-name="Times" fo:color="#000000" fo:font-size="7.5pt" style:font-size-asian="7.5pt"/>
    </style:style>
    <style:style style:name="T2347" style:parent-style-name="Fuentedepárrafopredeter." style:family="text">
      <style:text-properties style:font-name="Times" fo:color="#000000" fo:font-size="10pt" style:font-size-asian="10pt"/>
    </style:style>
    <style:style style:name="T2348" style:parent-style-name="Fuentedepárrafopredeter." style:family="text">
      <style:text-properties style:font-name="Times" fo:color="#000000" fo:font-size="7.5pt" style:font-size-asian="7.5pt"/>
    </style:style>
    <style:style style:name="T2349" style:parent-style-name="Fuentedepárrafopredeter." style:family="text">
      <style:text-properties style:font-name="Times" fo:color="#000000" fo:font-size="10pt" style:font-size-asian="10pt"/>
    </style:style>
    <style:style style:name="T2350" style:parent-style-name="Fuentedepárrafopredeter." style:family="text">
      <style:text-properties style:font-name="Times" fo:color="#000000" fo:font-size="7.5pt" style:font-size-asian="7.5pt"/>
    </style:style>
    <style:style style:name="P235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5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5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5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5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5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5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5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5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6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6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6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6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64" style:parent-style-name="Textbody" style:family="paragraph">
      <style:paragraph-properties fo:widows="2" fo:orphans="2" fo:margin-bottom="0in"/>
    </style:style>
    <style:style style:name="T2365" style:parent-style-name="Fuentedepárrafopredeter." style:family="text">
      <style:text-properties style:font-name="Times" fo:color="#000000" fo:font-size="10pt" style:font-size-asian="10pt"/>
    </style:style>
    <style:style style:name="T2366" style:parent-style-name="Fuentedepárrafopredeter." style:family="text">
      <style:text-properties style:font-name="Times" fo:color="#000000" fo:font-size="7.5pt" style:font-size-asian="7.5pt"/>
    </style:style>
    <style:style style:name="T2367" style:parent-style-name="Fuentedepárrafopredeter." style:family="text">
      <style:text-properties style:font-name="Times" fo:color="#000000" fo:font-size="10pt" style:font-size-asian="10pt"/>
    </style:style>
    <style:style style:name="T2368" style:parent-style-name="Fuentedepárrafopredeter." style:family="text">
      <style:text-properties style:font-name="Times" fo:color="#000000" fo:font-size="7.5pt" style:font-size-asian="7.5pt"/>
    </style:style>
    <style:style style:name="P236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7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7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7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7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7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7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7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7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7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7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8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81" style:parent-style-name="Textbody" style:family="paragraph">
      <style:paragraph-properties fo:widows="2" fo:orphans="2" fo:margin-bottom="0in"/>
    </style:style>
    <style:style style:name="T2382" style:parent-style-name="Fuentedepárrafopredeter." style:family="text">
      <style:text-properties style:font-name="Times" fo:color="#000000" fo:font-size="5.5pt" style:font-size-asian="5.5pt"/>
    </style:style>
    <style:style style:name="P238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8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8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86" style:parent-style-name="Textbody" style:family="paragraph">
      <style:paragraph-properties fo:widows="2" fo:orphans="2" fo:margin-bottom="0in"/>
    </style:style>
    <style:style style:name="T2387" style:parent-style-name="Fuentedepárrafopredeter." style:family="text">
      <style:text-properties style:font-name="Times" fo:color="#000000" fo:font-size="8pt" style:font-size-asian="8pt"/>
    </style:style>
    <style:style style:name="T2388" style:parent-style-name="Fuentedepárrafopredeter." style:family="text">
      <style:text-properties style:font-name="Times" fo:color="#000000" fo:font-size="4.5pt" style:font-size-asian="4.5pt"/>
    </style:style>
    <style:style style:name="T2389" style:parent-style-name="Fuentedepárrafopredeter." style:family="text">
      <style:text-properties style:font-name="Times" fo:color="#000000" fo:font-size="8pt" style:font-size-asian="8pt"/>
    </style:style>
    <style:style style:name="P2390" style:parent-style-name="Textbody" style:family="paragraph">
      <style:paragraph-properties fo:widows="2" fo:orphans="2" fo:margin-bottom="0in"/>
      <style:text-properties style:font-name="Times" fo:color="#000000" fo:font-size="8pt" style:font-size-asian="8pt"/>
    </style:style>
    <style:style style:name="P2391" style:parent-style-name="HorizontalLine" style:family="paragraph">
      <style:paragraph-properties fo:widows="2" fo:orphans="2"/>
    </style:style>
    <style:style style:name="TableColumn2393" style:family="table-column">
      <style:table-column-properties style:column-width="6.7319in" style:use-optimal-column-width="false"/>
    </style:style>
    <style:style style:name="Table2392" style:family="table">
      <style:table-properties style:width="6.7319in" style:rel-width="100%" fo:margin-left="0.0125in" table:align="lef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2396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239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9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39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0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0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0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0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0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0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0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0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0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0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1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11" style:parent-style-name="Textbody" style:family="paragraph">
      <style:paragraph-properties fo:widows="2" fo:orphans="2" fo:margin-bottom="0in"/>
    </style:style>
    <style:style style:name="T2412" style:parent-style-name="Fuentedepárrafopredeter." style:family="text">
      <style:text-properties style:font-name="Times" fo:color="#000000" fo:font-size="10pt" style:font-size-asian="10pt"/>
    </style:style>
    <style:style style:name="T2413" style:parent-style-name="Fuentedepárrafopredeter." style:family="text">
      <style:text-properties style:font-name="Times" fo:color="#000000" fo:font-size="7.5pt" style:font-size-asian="7.5pt"/>
    </style:style>
    <style:style style:name="T2414" style:parent-style-name="Fuentedepárrafopredeter." style:family="text">
      <style:text-properties style:font-name="Times" fo:color="#000000" fo:font-size="10pt" style:font-size-asian="10pt"/>
    </style:style>
    <style:style style:name="T2415" style:parent-style-name="Fuentedepárrafopredeter." style:family="text">
      <style:text-properties style:font-name="Times" fo:color="#000000" fo:font-size="7.5pt" style:font-size-asian="7.5pt"/>
    </style:style>
    <style:style style:name="P241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1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1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19" style:parent-style-name="Textbody" style:family="paragraph">
      <style:paragraph-properties fo:widows="2" fo:orphans="2" fo:margin-bottom="0in"/>
    </style:style>
    <style:style style:name="T2420" style:parent-style-name="Fuentedepárrafopredeter." style:family="text">
      <style:text-properties style:font-name="Times" fo:color="#000000" fo:font-size="10pt" style:font-size-asian="10pt"/>
    </style:style>
    <style:style style:name="T2421" style:parent-style-name="Fuentedepárrafopredeter." style:family="text">
      <style:text-properties style:font-name="Times" fo:color="#000000" fo:font-size="7.5pt" style:font-size-asian="7.5pt"/>
    </style:style>
    <style:style style:name="P242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2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2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2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2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27" style:parent-style-name="HorizontalLine" style:family="paragraph">
      <style:paragraph-properties fo:widows="2" fo:orphans="2"/>
    </style:style>
    <style:style style:name="TableColumn2429" style:family="table-column">
      <style:table-column-properties style:column-width="6.7319in" style:use-optimal-column-width="false"/>
    </style:style>
    <style:style style:name="Table2428" style:family="table">
      <style:table-properties style:width="6.7319in" style:rel-width="100%" fo:margin-left="0.0125in" table:align="lef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2432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243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34" style:parent-style-name="Textbody" style:family="paragraph">
      <style:paragraph-properties fo:widows="2" fo:orphans="2" fo:margin-bottom="0in"/>
    </style:style>
    <style:style style:name="T2435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2436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T2437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2438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P2439" style:parent-style-name="Textbody" style:family="paragraph">
      <style:paragraph-properties fo:widows="2" fo:orphans="2" fo:margin-bottom="0in"/>
    </style:style>
    <style:style style:name="T2440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2441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T2442" style:parent-style-name="Fuentedepárrafopredeter." style:family="text">
      <style:text-properties style:font-name="Times" fo:font-weight="bold" style:font-weight-asian="bold" fo:color="#000000" fo:font-size="10pt" style:font-size-asian="10pt"/>
    </style:style>
    <style:style style:name="T2443" style:parent-style-name="Fuentedepárrafopredeter." style:family="text">
      <style:text-properties style:font-name="Times" fo:font-weight="bold" style:font-weight-asian="bold" fo:color="#000000" fo:font-size="7.5pt" style:font-size-asian="7.5pt"/>
    </style:style>
    <style:style style:name="P2444" style:parent-style-name="Textbody" style:family="paragraph">
      <style:paragraph-properties fo:widows="2" fo:orphans="2" fo:margin-bottom="0in"/>
    </style:style>
    <style:style style:name="T2445" style:parent-style-name="Fuentedepárrafopredeter." style:family="text">
      <style:text-properties style:font-name="Times" fo:font-weight="bold" style:font-weight-asian="bold" fo:color="#000000" fo:font-size="5.5pt" style:font-size-asian="5.5pt"/>
    </style:style>
    <style:style style:name="P2446" style:parent-style-name="Textbody" style:family="paragraph">
      <style:paragraph-properties fo:widows="2" fo:orphans="2" fo:margin-bottom="0in"/>
    </style:style>
    <style:style style:name="T2447" style:parent-style-name="Fuentedepárrafopredeter." style:family="text">
      <style:text-properties style:font-name="Times" fo:color="#000000" fo:font-size="10pt" style:font-size-asian="10pt"/>
    </style:style>
    <style:style style:name="T2448" style:parent-style-name="Fuentedepárrafopredeter." style:family="text">
      <style:text-properties style:font-name="Times" fo:color="#000000" fo:font-size="7.5pt" style:font-size-asian="7.5pt"/>
    </style:style>
    <style:style style:name="T2449" style:parent-style-name="Fuentedepárrafopredeter." style:family="text">
      <style:text-properties style:font-name="Times" fo:color="#000000" fo:font-size="10pt" style:font-size-asian="10pt"/>
    </style:style>
    <style:style style:name="T2450" style:parent-style-name="Fuentedepárrafopredeter." style:family="text">
      <style:text-properties style:font-name="Times" fo:color="#000000" fo:font-size="7.5pt" style:font-size-asian="7.5pt"/>
    </style:style>
    <style:style style:name="P245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5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5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5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5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5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5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5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5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6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6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6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6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6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6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6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6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6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69" style:parent-style-name="Textbody" style:family="paragraph">
      <style:paragraph-properties fo:widows="2" fo:orphans="2" fo:margin-bottom="0in"/>
    </style:style>
    <style:style style:name="T2470" style:parent-style-name="Fuentedepárrafopredeter." style:family="text">
      <style:text-properties style:font-name="Times" fo:color="#000000" fo:font-size="10pt" style:font-size-asian="10pt"/>
    </style:style>
    <style:style style:name="T2471" style:parent-style-name="Fuentedepárrafopredeter." style:family="text">
      <style:text-properties style:font-name="Times" fo:color="#000000" fo:font-size="7.5pt" style:font-size-asian="7.5pt"/>
    </style:style>
    <style:style style:name="T2472" style:parent-style-name="Fuentedepárrafopredeter." style:family="text">
      <style:text-properties style:font-name="Times" fo:color="#000000" fo:font-size="10pt" style:font-size-asian="10pt"/>
    </style:style>
    <style:style style:name="T2473" style:parent-style-name="Fuentedepárrafopredeter." style:family="text">
      <style:text-properties style:font-name="Times" fo:color="#000000" fo:font-size="7.5pt" style:font-size-asian="7.5pt"/>
    </style:style>
    <style:style style:name="T2474" style:parent-style-name="Fuentedepárrafopredeter." style:family="text">
      <style:text-properties style:font-name="Times" fo:color="#000000" fo:font-size="10pt" style:font-size-asian="10pt"/>
    </style:style>
    <style:style style:name="T2475" style:parent-style-name="Fuentedepárrafopredeter." style:family="text">
      <style:text-properties style:font-name="Times" fo:color="#000000" fo:font-size="7.5pt" style:font-size-asian="7.5pt"/>
    </style:style>
    <style:style style:name="T2476" style:parent-style-name="Fuentedepárrafopredeter." style:family="text">
      <style:text-properties style:font-name="Times" fo:color="#000000" fo:font-size="10pt" style:font-size-asian="10pt"/>
    </style:style>
    <style:style style:name="T2477" style:parent-style-name="Fuentedepárrafopredeter." style:family="text">
      <style:text-properties style:font-name="Times" fo:color="#000000" fo:font-size="7.5pt" style:font-size-asian="7.5pt"/>
    </style:style>
    <style:style style:name="P247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7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8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8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8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8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8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8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8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8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8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8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9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9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9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9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9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9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496" style:parent-style-name="Textbody" style:family="paragraph">
      <style:paragraph-properties fo:widows="2" fo:orphans="2" fo:margin-bottom="0in"/>
    </style:style>
    <style:style style:name="T2497" style:parent-style-name="Fuentedepárrafopredeter." style:family="text">
      <style:text-properties style:font-name="Times" fo:color="#000000" fo:font-size="4.5pt" style:font-size-asian="4.5pt"/>
    </style:style>
    <style:style style:name="T2498" style:parent-style-name="Fuentedepárrafopredeter." style:family="text">
      <style:text-properties style:font-name="Times" fo:color="#000000" fo:font-size="8pt" style:font-size-asian="8pt"/>
    </style:style>
    <style:style style:name="P2499" style:parent-style-name="HorizontalLine" style:family="paragraph">
      <style:paragraph-properties fo:widows="2" fo:orphans="2"/>
    </style:style>
    <style:style style:name="TableColumn2501" style:family="table-column">
      <style:table-column-properties style:column-width="6.7319in" style:use-optimal-column-width="false"/>
    </style:style>
    <style:style style:name="Table2500" style:family="table">
      <style:table-properties style:width="6.7319in" style:rel-width="100%" fo:margin-left="0.0125in" table:align="lef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2504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250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0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0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0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0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1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1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1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1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1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1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1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1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1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19" style:parent-style-name="Textbody" style:family="paragraph">
      <style:paragraph-properties fo:widows="2" fo:orphans="2" fo:margin-bottom="0in"/>
    </style:style>
    <style:style style:name="T2520" style:parent-style-name="Fuentedepárrafopredeter." style:family="text">
      <style:text-properties style:font-name="Times" fo:color="#000000" fo:font-size="10pt" style:font-size-asian="10pt"/>
    </style:style>
    <style:style style:name="T2521" style:parent-style-name="Fuentedepárrafopredeter." style:family="text">
      <style:text-properties style:font-name="Times" fo:color="#000000" fo:font-size="7.5pt" style:font-size-asian="7.5pt"/>
    </style:style>
    <style:style style:name="T2522" style:parent-style-name="Fuentedepárrafopredeter." style:family="text">
      <style:text-properties style:font-name="Times" fo:color="#000000" fo:font-size="10pt" style:font-size-asian="10pt"/>
    </style:style>
    <style:style style:name="T2523" style:parent-style-name="Fuentedepárrafopredeter." style:family="text">
      <style:text-properties style:font-name="Times" fo:color="#000000" fo:font-size="7.5pt" style:font-size-asian="7.5pt"/>
    </style:style>
    <style:style style:name="T2524" style:parent-style-name="Fuentedepárrafopredeter." style:family="text">
      <style:text-properties style:font-name="Times" fo:color="#000000" fo:font-size="10pt" style:font-size-asian="10pt"/>
    </style:style>
    <style:style style:name="T2525" style:parent-style-name="Fuentedepárrafopredeter." style:family="text">
      <style:text-properties style:font-name="Times" fo:color="#000000" fo:font-size="7.5pt" style:font-size-asian="7.5pt"/>
    </style:style>
    <style:style style:name="T2526" style:parent-style-name="Fuentedepárrafopredeter." style:family="text">
      <style:text-properties style:font-name="Times" fo:color="#000000" fo:font-size="10pt" style:font-size-asian="10pt"/>
    </style:style>
    <style:style style:name="T2527" style:parent-style-name="Fuentedepárrafopredeter." style:family="text">
      <style:text-properties style:font-name="Times" fo:color="#000000" fo:font-size="7.5pt" style:font-size-asian="7.5pt"/>
    </style:style>
    <style:style style:name="T2528" style:parent-style-name="Fuentedepárrafopredeter." style:family="text">
      <style:text-properties style:font-name="Times" fo:color="#000000" fo:font-size="10pt" style:font-size-asian="10pt"/>
    </style:style>
    <style:style style:name="T2529" style:parent-style-name="Fuentedepárrafopredeter." style:family="text">
      <style:text-properties style:font-name="Times" fo:color="#000000" fo:font-size="7.5pt" style:font-size-asian="7.5pt"/>
    </style:style>
    <style:style style:name="P253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3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3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3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3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3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3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3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3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3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4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4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42" style:parent-style-name="Textbody" style:family="paragraph">
      <style:paragraph-properties fo:widows="2" fo:orphans="2" fo:margin-bottom="0in"/>
    </style:style>
    <style:style style:name="T2543" style:parent-style-name="Fuentedepárrafopredeter." style:family="text">
      <style:text-properties style:font-name="Times" fo:color="#000000" fo:font-size="10pt" style:font-size-asian="10pt"/>
    </style:style>
    <style:style style:name="T2544" style:parent-style-name="Fuentedepárrafopredeter." style:family="text">
      <style:text-properties style:font-name="Times" fo:color="#000000" fo:font-size="7.5pt" style:font-size-asian="7.5pt"/>
    </style:style>
    <style:style style:name="T2545" style:parent-style-name="Fuentedepárrafopredeter." style:family="text">
      <style:text-properties style:font-name="Times" fo:color="#000000" fo:font-size="10pt" style:font-size-asian="10pt"/>
    </style:style>
    <style:style style:name="T2546" style:parent-style-name="Fuentedepárrafopredeter." style:family="text">
      <style:text-properties style:font-name="Times" fo:color="#000000" fo:font-size="7.5pt" style:font-size-asian="7.5pt"/>
    </style:style>
    <style:style style:name="P254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4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4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50" style:parent-style-name="Textbody" style:family="paragraph">
      <style:paragraph-properties fo:widows="2" fo:orphans="2" fo:margin-bottom="0in"/>
    </style:style>
    <style:style style:name="T2551" style:parent-style-name="Fuentedepárrafopredeter." style:family="text">
      <style:text-properties style:font-name="Times" fo:color="#000000" fo:font-size="10pt" style:font-size-asian="10pt"/>
    </style:style>
    <style:style style:name="T2552" style:parent-style-name="Fuentedepárrafopredeter." style:family="text">
      <style:text-properties style:font-name="Times" fo:color="#000000" fo:font-size="7.5pt" style:font-size-asian="7.5pt"/>
    </style:style>
    <style:style style:name="T2553" style:parent-style-name="Fuentedepárrafopredeter." style:family="text">
      <style:text-properties style:font-name="Times" fo:color="#000000" fo:font-size="10pt" style:font-size-asian="10pt"/>
    </style:style>
    <style:style style:name="T2554" style:parent-style-name="Fuentedepárrafopredeter." style:family="text">
      <style:text-properties style:font-name="Times" fo:color="#000000" fo:font-size="7.5pt" style:font-size-asian="7.5pt"/>
    </style:style>
    <style:style style:name="P255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56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5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5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5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60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6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6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6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6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65" style:parent-style-name="HorizontalLine" style:family="paragraph">
      <style:paragraph-properties fo:widows="2" fo:orphans="2"/>
    </style:style>
    <style:style style:name="TableColumn2567" style:family="table-column">
      <style:table-column-properties style:column-width="6.7319in" style:use-optimal-column-width="false"/>
    </style:style>
    <style:style style:name="Table2566" style:family="table">
      <style:table-properties style:width="6.7319in" style:rel-width="100%" fo:margin-left="0.0125in" table:align="lef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none" fo:background-color="#EEEEEE" style:vertical-align="middle" fo:padding-top="0.0194in" fo:padding-left="0.0194in" fo:padding-bottom="0.0194in" fo:padding-right="0.0194in"/>
    </style:style>
    <style:style style:name="P2570" style:parent-style-name="TableContents" style:family="paragraph">
      <style:paragraph-properties fo:text-align="end"/>
      <style:text-properties style:font-name="arial, sans-serif" fo:font-weight="bold" style:font-weight-asian="bold"/>
    </style:style>
    <style:style style:name="P257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72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7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7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7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76" style:parent-style-name="Textbody" style:family="paragraph">
      <style:paragraph-properties fo:widows="2" fo:orphans="2" fo:margin-bottom="0in"/>
    </style:style>
    <style:style style:name="T2577" style:parent-style-name="Fuentedepárrafopredeter." style:family="text">
      <style:text-properties style:font-name="Times" fo:color="#000000" fo:font-size="10pt" style:font-size-asian="10pt"/>
    </style:style>
    <style:style style:name="T2578" style:parent-style-name="Fuentedepárrafopredeter." style:family="text">
      <style:text-properties style:font-name="Times" fo:color="#000000" fo:font-size="7.5pt" style:font-size-asian="7.5pt"/>
    </style:style>
    <style:style style:name="T2579" style:parent-style-name="Fuentedepárrafopredeter." style:family="text">
      <style:text-properties style:font-name="Times" fo:color="#000000" fo:font-size="10pt" style:font-size-asian="10pt"/>
    </style:style>
    <style:style style:name="T2580" style:parent-style-name="Fuentedepárrafopredeter." style:family="text">
      <style:text-properties style:font-name="Times" fo:color="#000000" fo:font-size="7.5pt" style:font-size-asian="7.5pt"/>
    </style:style>
    <style:style style:name="T2581" style:parent-style-name="Fuentedepárrafopredeter." style:family="text">
      <style:text-properties style:font-name="Times" fo:color="#000000" fo:font-size="10pt" style:font-size-asian="10pt"/>
    </style:style>
    <style:style style:name="T2582" style:parent-style-name="Fuentedepárrafopredeter." style:family="text">
      <style:text-properties style:font-name="Times" fo:color="#000000" fo:font-size="7.5pt" style:font-size-asian="7.5pt"/>
    </style:style>
    <style:style style:name="P2583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84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85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86" style:parent-style-name="Textbody" style:family="paragraph">
      <style:paragraph-properties fo:widows="2" fo:orphans="2" fo:margin-bottom="0in"/>
    </style:style>
    <style:style style:name="T2587" style:parent-style-name="Fuentedepárrafopredeter." style:family="text">
      <style:text-properties style:font-name="Times" fo:color="#000000" fo:font-size="10pt" style:font-size-asian="10pt"/>
    </style:style>
    <style:style style:name="T2588" style:parent-style-name="Fuentedepárrafopredeter." style:family="text">
      <style:text-properties style:font-name="Times" fo:color="#000000" fo:font-size="7.5pt" style:font-size-asian="7.5pt"/>
    </style:style>
    <style:style style:name="T2589" style:parent-style-name="Fuentedepárrafopredeter." style:family="text">
      <style:text-properties style:font-name="Times" fo:color="#000000" fo:font-size="10pt" style:font-size-asian="10pt"/>
    </style:style>
    <style:style style:name="T2590" style:parent-style-name="Fuentedepárrafopredeter." style:family="text">
      <style:text-properties style:font-name="Times" fo:color="#000000" fo:font-size="7.5pt" style:font-size-asian="7.5pt"/>
    </style:style>
    <style:style style:name="P2591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92" style:parent-style-name="Textbody" style:family="paragraph">
      <style:paragraph-properties fo:widows="2" fo:orphans="2" fo:margin-bottom="0in"/>
    </style:style>
    <style:style style:name="T2593" style:parent-style-name="Fuentedepárrafopredeter." style:family="text">
      <style:text-properties style:font-name="Times" fo:color="#000000" fo:font-size="10pt" style:font-size-asian="10pt"/>
    </style:style>
    <style:style style:name="T2594" style:parent-style-name="Fuentedepárrafopredeter." style:family="text">
      <style:text-properties style:font-name="Times" fo:color="#000000" fo:font-size="7.5pt" style:font-size-asian="7.5pt"/>
    </style:style>
    <style:style style:name="T2595" style:parent-style-name="Fuentedepárrafopredeter." style:family="text">
      <style:text-properties style:font-name="Times" fo:color="#000000" fo:font-size="10pt" style:font-size-asian="10pt"/>
    </style:style>
    <style:style style:name="T2596" style:parent-style-name="Fuentedepárrafopredeter." style:family="text">
      <style:text-properties style:font-name="Times" fo:color="#000000" fo:font-size="7.5pt" style:font-size-asian="7.5pt"/>
    </style:style>
    <style:style style:name="P2597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98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  <style:style style:name="P2599" style:parent-style-name="Textbody" style:family="paragraph">
      <style:paragraph-properties fo:widows="2" fo:orphans="2" fo:margin-bottom="0in"/>
      <style:text-properties style:font-name="Times" fo:color="#000000" fo:font-size="10pt" style:font-size-asian="10pt"/>
    </style:style>
  </office:automatic-styles>
  <office:body>
    <office:text text:use-soft-page-breaks="true">
      <text:p text:style-name="P1"><text:span text:style-name="T2">Questa è la versione .html del file contenuto in </text:span><text:a xlink:href="http://trade.ec.europa.eu/doclib/docs/2010/april/tradoc_146028.pdf" office:target-frame-name="_top" xlink:show="replace"><text:span text:style-name="T3">http://trade.ec.europa.eu/doclib/docs/2010/april/tradoc_146028.pdf</text:span></text:a><text:span text:style-name="T4">.</text:span><text:span text:style-name="T5"><text:line-break/></text:span><text:span text:style-name="T6">G</text:span><text:span text:style-name="T7"> </text:span><text:span text:style-name="T8">o</text:span><text:span text:style-name="T9"> </text:span><text:span text:style-name="T10">o</text:span><text:span text:style-name="T11"> </text:span><text:span text:style-name="T12">g</text:span><text:span text:style-name="T13"> </text:span><text:span text:style-name="T14">l</text:span><text:span text:style-name="T15"> </text:span><text:span text:style-name="T16">e</text:span><text:span text:style-name="T17"> crea automaticamente la versione .html dei documenti durante la scansione del Web.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1"/><text:bookmark-end text:name="1"/>Page 1</text:p>
          </table:table-cell>
        </table:table-row>
      </table:table>
      <text:p text:style-name="P23">Consolidated Text</text:p>
      <text:p text:style-name="P24">Prepared for Public Release</text:p>
      <text:p text:style-name="P25">Anti-Counterfeiting Trade Agreement</text:p>
      <text:p text:style-name="P26">PUBLIC Predecisional/Deliberative Draft:</text:p>
      <text:p text:style-name="P27">April 2010</text:p>
      <text:p text:style-name="P28">This draft text does not identify participants’</text:p>
      <text:p text:style-name="P29">positions in respect of square bracketed options.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bookmark-start text:name="2"/><text:bookmark-end text:name="2"/>Page 2</text:p>
          </table:table-cell>
        </table:table-row>
      </table:table>
      <text:p text:style-name="P36">2</text:p>
      <text:p text:style-name="P37"><text:span text:style-name="T38">C</text:span><text:span text:style-name="T39">HAPTER </text:span><text:span text:style-name="T40">O</text:span><text:span text:style-name="T41">NE</text:span></text:p>
      <text:p text:style-name="P42"><text:span text:style-name="T43">I</text:span><text:span text:style-name="T44">NITIAL </text:span><text:span text:style-name="T45">P</text:span><text:span text:style-name="T46">ROVISIONS AND </text:span><text:span text:style-name="T47">D</text:span><text:span text:style-name="T48">EFINITIONS</text:span></text:p>
      <text:p text:style-name="P49">[</text:p>
      <text:p text:style-name="P50"><text:a xlink:href="#2" office:target-frame-name="_top" xlink:show="replace"><text:span text:style-name="T51">1</text:span></text:a></text:p>
      <text:p text:style-name="P52">: Section A: Initial<text:s/>Provisions</text:p>
      <text:p text:style-name="P53"><text:span text:style-name="T54">A</text:span><text:span text:style-name="T55">RTICLE </text:span><text:span text:style-name="T56">1.1: R</text:span><text:span text:style-name="T57">ELATION TO </text:span><text:span text:style-name="T58">O</text:span><text:span text:style-name="T59">THER </text:span><text:span text:style-name="T60">A</text:span><text:span text:style-name="T61">GREEMENTS</text:span></text:p>
      <text:p text:style-name="P62">Nothing in this Agreement shall derogate from any international obligation of a</text:p>
      <text:p text:style-name="P63">Party with respect to any other Party under existing agreements to which both Parties</text:p>
      <text:p text:style-name="P64">are party.</text:p>
      <text:p text:style-name="P65"><text:span text:style-name="T66">A</text:span><text:span text:style-name="T67">RTICLE </text:span><text:span text:style-name="T68">1.2: N</text:span><text:span text:style-name="T69">ATURE AND </text:span><text:span text:style-name="T70">S</text:span><text:span text:style-name="T71">C</text:span><text:span text:style-name="T72">OPE OF </text:span><text:span text:style-name="T73">O</text:span><text:span text:style-name="T74">BLIGATIONS</text:span></text:p>
      <text:p text:style-name="P75"><text:a xlink:href="#2" office:target-frame-name="_top" xlink:show="replace"><text:span text:style-name="T76">2</text:span></text:a></text:p>
      <text:p text:style-name="P77">1.</text:p>
      <text:p text:style-name="P78">Members shall give effect to the provisions of this Agreement. A Party may</text:p>
      <text:p text:style-name="P79">implement in its domestic law more extensive protection and enforcement of intellectual</text:p>
      <text:p text:style-name="P80">property rights than is required by this<text:s/>Agreement, provided that such protection and</text:p>
      <text:p text:style-name="P81">enforcement does not contravene the provisions of this Agreement. Members shall be</text:p>
      <text:p text:style-name="P82">free to determine the appropriate method of implementing the provisions of this</text:p>
      <text:p text:style-name="P83">Agreement within their own legal system and practice.</text:p>
      <text:p text:style-name="P84">2.</text:p>
      <text:p text:style-name="P85">Nothing in this Agreement creates any obligation with respect to the distribution</text:p>
      <text:p text:style-name="P86">of resources as between enforcement of intellectual property rights and enforcement of</text:p>
      <text:p text:style-name="P87">law in general.</text:p>
      <text:p text:style-name="P88"><text:span text:style-name="T89">A</text:span><text:span text:style-name="T90">RTICLE </text:span><text:span text:style-name="T91">1.3: R</text:span><text:span text:style-name="T92">ELATION TO </text:span><text:span text:style-name="T93">S</text:span><text:span text:style-name="T94">TANDARDS CONCERNING </text:span><text:span text:style-name="T95">A</text:span><text:span text:style-name="T96">VAILABILITY AND</text:span><text:span text:style-name="T97"> </text:span><text:span text:style-name="T98">S</text:span><text:span text:style-name="T99">COPE OF</text:span></text:p>
      <text:p text:style-name="P100"><text:span text:style-name="T101">I</text:span><text:span text:style-name="T102">NTELLECTUAL </text:span><text:span text:style-name="T103">P</text:span><text:span text:style-name="T104">ROPERTY </text:span><text:span text:style-name="T105">R</text:span><text:span text:style-name="T106">IGHTS</text:span></text:p>
      <text:p text:style-name="P107">1.</text:p>
      <text:p text:style-name="P108">This Agreement shall be without prejudice to provisions governing the</text:p>
      <text:p text:style-name="P109">availability, acquisition, scope, and maintenance of intellectual property rights</text:p>
      <text:p text:style-name="P110">contained in a Party’s law.</text:p>
      <text:p text:style-name="P111">2.</text:p>
      <text:p text:style-name="P112">It is understood that this<text:s/>Agreement does not create any obligation on a Party to</text:p>
      <text:p text:style-name="P113">apply measures where a right in intellectual property is not protected under the laws and</text:p>
      <text:p text:style-name="P114">regulations of that Party.</text:p>
      <text:p text:style-name="P115"><text:span text:style-name="T116">A</text:span><text:span text:style-name="T117">RTICLE </text:span><text:span text:style-name="T118">1.4: </text:span><text:span text:style-name="T119">PRIVACY AND DISCLOSURE OF INFORMATION</text:span></text:p>
      <text:p text:style-name="P120">[A suitable provision needs to be<text:s/>drafted that would ensure nothing in the Agreement</text:p>
      <text:p text:style-name="P121">detracts from national legislation regarding protection of personal privacy. In the same</text:p>
      <text:p text:style-name="P122"><text:span text:style-name="T123">1 </text:span><text:span text:style-name="T124">This Section A has been proposed as an initial discussion draft, to receive detailed reactions at the next</text:span></text:p>
      <text:p text:style-name="P125">Round.</text:p>
      <text:p text:style-name="P126"><text:span text:style-name="T127">2 </text:span><text:span text:style-name="T128">Negotiator’s Note: Provisions on transitional arrangements (i.e., entry into force) and application to</text:span></text:p>
      <text:p text:style-name="P129">prior acts will be included in Chapter 6.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bookmark-start text:name="3"/><text:bookmark-end text:name="3"/>Page 3</text:p>
          </table:table-cell>
        </table:table-row>
      </table:table>
      <text:p text:style-name="P136">3</text:p>
      <text:p text:style-name="P137">way, a suitable provision needs to be drafted regarding disclosure of commercial</text:p>
      <text:p text:style-name="P138">information]</text:p>
      <text:p text:style-name="P139">[Section B</text:p>
      <text:p text:style-name="P140"><text:a xlink:href="#3" office:target-frame-name="_top" xlink:show="replace"><text:span text:style-name="T141">3</text:span></text:a></text:p>
      <text:p text:style-name="P142">: General Definitions</text:p>
      <text:p text:style-name="P143"><text:span text:style-name="T144">A</text:span><text:span text:style-name="T145">RTICLE </text:span><text:span text:style-name="T146">1.X: D</text:span><text:span text:style-name="T147">EFINITIONS</text:span></text:p>
      <text:soft-page-break/>
      <text:p text:style-name="P148">For purposes of this Agreement, unless otherwise specified:</text:p>
      <text:p text:style-name="P149"><text:span text:style-name="T150">days </text:span><text:span text:style-name="T151">means calendar days;</text:span></text:p>
      <text:p text:style-name="P152"><text:span text:style-name="T153">intellectual property </text:span><text:span text:style-name="T154">refers to all categories of intellectual property that are the subject</text:span></text:p>
      <text:p text:style-name="P155">of Sections 1 through 7 of Part II of the Agreement on Trade-Related Aspects of</text:p>
      <text:p text:style-name="P156">Intellectual Property Rights.</text:p>
      <text:p text:style-name="P157"><text:span text:style-name="T158">Council </text:span><text:span text:style-name="T159">means the ACTA Oversight Council established under Chapter Five;</text:span></text:p>
      <text:p text:style-name="P160"><text:span text:style-name="T161">measure </text:span><text:span text:style-name="T162">includes any law, regulation, procedure, requirement, or practice</text:span><text:span text:style-name="T163">;</text:span></text:p>
      <text:p text:style-name="P164"><text:span text:style-name="T165">person </text:span><text:span text:style-name="T166">means either a natural person or a juridical person;</text:span></text:p>
      <text:p text:style-name="P167"><text:span text:style-name="T168">right holder </text:span><text:span text:style-name="T169">includes a federation or an association having the legal standing and</text:span></text:p>
      <text:p text:style-name="P170">authority to assert rights in intellectual property, and also includes a person that</text:p>
      <text:p text:style-name="P171">exclusively has any one or<text:s/>more of the intellectual property rights encompassed in a</text:p>
      <text:p text:style-name="P172">given intellectual property;</text:p>
      <text:p text:style-name="P173"><text:span text:style-name="T174">territory </text:span><text:span text:style-name="T175">means customs territory of a Party and all free trade zones of that Party;</text:span></text:p>
      <text:p text:style-name="P176"><text:span text:style-name="T177">TRIPS Agreement </text:span><text:span text:style-name="T178">means the </text:span><text:span text:style-name="T179">Agreement on Trade-Related Aspects of Intellectual</text:span></text:p>
      <text:p text:style-name="P180"><text:span text:style-name="T181">Proper</text:span><text:span text:style-name="T182">ty Rights</text:span><text:span text:style-name="T183">, contained in Annex 1C to the WTO Agreement;</text:span></text:p>
      <text:p text:style-name="P184"><text:a xlink:href="#3" office:target-frame-name="_top" xlink:show="replace"><text:span text:style-name="T185">4</text:span></text:a></text:p>
      <text:p text:style-name="P186"><text:span text:style-name="T187">WTO </text:span><text:span text:style-name="T188">means the World Trade Organization; and</text:span></text:p>
      <text:p text:style-name="P189"><text:span text:style-name="T190">WTO Agreement </text:span><text:span text:style-name="T191">means the </text:span><text:span text:style-name="T192">Marrakesh Agreement Establishing the World Trade</text:span></text:p>
      <text:p text:style-name="P193"><text:span text:style-name="T194">Organization</text:span><text:span text:style-name="T195">, done on April 15, 1994.</text:span></text:p>
      <text:p text:style-name="P196"><text:span text:style-name="T197">3 </text:span><text:span text:style-name="T198">Section B of the<text:s/></text:span><text:span text:style-name="T199">Initial Provisions is still to be discussed.</text:span></text:p>
      <text:p text:style-name="P200">4</text:p>
      <text:p text:style-name="P201">For greater certainty, “TRIPS Agreement” includes any waiver in force between the Parties of any</text:p>
      <text:p text:style-name="P202">provision of the TRIPS Agreement granted by WTO Members in accordance with the WTO Agreement.</text:p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bookmark-start text:name="4"/><text:bookmark-end text:name="4"/>Page 4</text:p>
          </table:table-cell>
        </table:table-row>
      </table:table>
      <text:p text:style-name="P209">4</text:p>
      <text:p text:style-name="P210"><text:span text:style-name="T211">C</text:span><text:span text:style-name="T212">HAPTER </text:span><text:span text:style-name="T213">T</text:span><text:span text:style-name="T214">WO</text:span></text:p>
      <text:p text:style-name="P215"><text:span text:style-name="T216">L</text:span><text:span text:style-name="T217">EGAL </text:span><text:span text:style-name="T218">F</text:span><text:span text:style-name="T219">RAMEWORK </text:span><text:span text:style-name="T220">F</text:span><text:span text:style-name="T221">OR </text:span><text:span text:style-name="T222">E</text:span><text:span text:style-name="T223">NFORCEMENT OF </text:span><text:span text:style-name="T224">I</text:span><text:span text:style-name="T225">NTELLECTUAL </text:span><text:span text:style-name="T226">P</text:span><text:span text:style-name="T227">ROPERTY </text:span><text:span text:style-name="T228">R</text:span><text:span text:style-name="T229">IGHTS</text:span></text:p>
      <text:p text:style-name="P230">[General Obligations</text:p>
      <text:p text:style-name="P231"><text:a xlink:href="#4" office:target-frame-name="_top" xlink:show="replace"><text:span text:style-name="T232">5</text:span></text:a></text:p>
      <text:p text:style-name="P233"><text:span text:style-name="T234">A</text:span><text:span text:style-name="T235">RTICLE </text:span><text:span text:style-name="T236">2.X: G</text:span><text:span text:style-name="T237">ENERAL </text:span><text:span text:style-name="T238">O</text:span><text:span text:style-name="T239">BLIGATIONS WITH </text:span><text:span text:style-name="T240">R</text:span><text:span text:style-name="T241">ESPECT TO </text:span><text:span text:style-name="T242">E</text:span><text:span text:style-name="T243">NFORCEMENT</text:span></text:p>
      <text:p text:style-name="P244">1.</text:p>
      <text:p text:style-name="P245">Procedures adopted, maintained, or applied to implement this Chapter shall<text:s/>be</text:p>
      <text:p text:style-name="P246">fair and equitable. They shall not be unnecessarily complicated or costly, or entail</text:p>
      <text:p text:style-name="P247">unreasonable time-limits or unwarranted delays.</text:p>
      <text:p text:style-name="P248">2.</text:p>
      <text:p text:style-name="P249">In respect of civil remedies and criminal penalties for enforcement of intellectual</text:p>
      <text:p text:style-name="P250">property rights, each Party<text:s/>shall take into account the need for proportionality between</text:p>
      <text:p text:style-name="P251">the seriousness of the infringement and the remedies or penalties ordered.</text:p>
      <text:p text:style-name="P252">[3. Those measures, procedures and remedies shall also be [effective,</text:p>
      <text:p text:style-name="P253">proportionate][ fair and equitable] and [deterrent]]</text:p>
      <text:p text:style-name="P254"><text:a xlink:href="#4" office:target-frame-name="_top" xlink:show="replace"><text:span text:style-name="T255">6</text:span></text:a></text:p>
      <text:p text:style-name="P256">]</text:p>
      <text:p text:style-name="P257">4.</text:p>
      <text:p text:style-name="P258">[Provision on limitations on remedies available against use by governments as</text:p>
      <text:p text:style-name="P259">well as exemptions of public authorities and official from liability to be inserted here at</text:p>
      <text:p text:style-name="P260">a later date.]</text:p>
      <text:p text:style-name="P261">5.</text:p>
      <text:p text:style-name="P262">[Define scope of the intellectual<text:s/>property rights covered in the Agreement]] [The</text:p>
      <text:p text:style-name="P263">scope of intellectual property rights will be defined at the start of each chapter.]</text:p>
      <text:p text:style-name="P264">Section 1: Civil Enforcement</text:p>
      <text:p text:style-name="P265"><text:span text:style-name="T266">A</text:span><text:span text:style-name="T267">RTICLE </text:span><text:span text:style-name="T268">2.1: A</text:span><text:span text:style-name="T269">VAILABILITY OF </text:span><text:span text:style-name="T270">C</text:span><text:span text:style-name="T271">IVIL </text:span><text:span text:style-name="T272">P</text:span><text:span text:style-name="T273">ROCEDURES</text:span></text:p>
      <text:p text:style-name="P274">In the context of this section, e] [E]ach Party<text:s/>shall make available to right holders [civil</text:p>
      <text:p text:style-name="P275">judicial] [or administrative] procedures concerning the enforcement of any [intellectual</text:p>
      <text:p text:style-name="P276">property right] [copyrights and related rights and trademarks].</text:p>
      <text:p text:style-name="P277"><text:span text:style-name="T278">A</text:span><text:span text:style-name="T279">RTICLE </text:span><text:span text:style-name="T280">2.X: I</text:span><text:span text:style-name="T281">NJUNCTIONS</text:span></text:p>
      <text:p text:style-name="P282">[1.</text:p>
      <text:p text:style-name="P283"><text:span text:style-name="T284">]</text:span><text:span text:style-name="T285">In civil judicial<text:s/></text:span><text:span text:style-name="T286">proceedings concerning the enforcement of [copyright or</text:span></text:p>
      <text:p text:style-name="P287">related rights and trademarks] [intellectual property rights], each Party shall provide that</text:p>
      <text:p text:style-name="P288">its judicial authorities shall have the authority [subject to any statutory limitations under</text:p>
      <text:p text:style-name="P289">its domestic<text:s/>law] to issue [against the infringer an injunction aimed at prohibiting the</text:p>
      <text:p text:style-name="P290">continuation of the] [an order to a party to desist from an] infringement, including an</text:p>
      <text:p text:style-name="P291">order to prevent infringing goods from entering into the channels of commerce [and to</text:p>
      <text:p text:style-name="P292"><text:span text:style-name="T293">5</text:span><text:span text:style-name="T294">This<text:s/></text:span><text:span text:style-name="T295">General Obligations Section has been proposed as an initial discussion draft, to receive detailed</text:span></text:p>
      <text:soft-page-break/>
      <text:p text:style-name="P296">reactions at the next Round.</text:p>
      <text:p text:style-name="P297"><text:span text:style-name="T298">6</text:span><text:span text:style-name="T299">[Move (with adjustments) Art. 2.1.2 to General Obligations.]</text:span></text:p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bookmark-start text:name="5"/><text:bookmark-end text:name="5"/>Page 5</text:p>
          </table:table-cell>
        </table:table-row>
      </table:table>
      <text:p text:style-name="P306">5</text:p>
      <text:p text:style-name="P307">prevent their exportation].</text:p>
      <text:p text:style-name="P308"><text:a xlink:href="#5" office:target-frame-name="_top" xlink:show="replace"><text:span text:style-name="T309">7</text:span></text:a></text:p>
      <text:p text:style-name="P310">[2.<text:s/>The Parties [may] shall also ensure that right holders are in a position to apply</text:p>
      <text:p text:style-name="P311">for an injunction against [infringing] intermediaries whose services are used by a</text:p>
      <text:p text:style-name="P312">third party to infringe an intellectual property right.</text:p>
      <text:p text:style-name="P313"><text:a xlink:href="#5" office:target-frame-name="_top" xlink:show="replace"><text:span text:style-name="T314">8</text:span></text:a></text:p>
      <text:p text:style-name="P315">]</text:p>
      <text:p text:style-name="P316"><text:a xlink:href="#5" office:target-frame-name="_top" xlink:show="replace"><text:span text:style-name="T317">9</text:span></text:a></text:p>
      <text:p text:style-name="P318"><text:span text:style-name="T319">A</text:span><text:span text:style-name="T320">RTICLE </text:span><text:span text:style-name="T321">2.2: D</text:span><text:span text:style-name="T322">AMAGES</text:span></text:p>
      <text:p text:style-name="P323">1.</text:p>
      <text:p text:style-name="P324">Each Party shall provide that:</text:p>
      <text:p text:style-name="P325">(a) in civil judicial proceedings, its judicial authorities shall have the</text:p>
      <text:p text:style-name="P326">authority to order the infringer [who knowingly or with reasonable</text:p>
      <text:p text:style-name="P327">grounds to know, engaged in [infringing<text:s/>activity] of [copyright or related</text:p>
      <text:p text:style-name="P328">rights and trademarks] [intellectual property rights] to pay the right</text:p>
      <text:p text:style-name="P329">holder</text:p>
      <text:p text:style-name="P330">(i)</text:p>
      <text:p text:style-name="P331">damages adequate to compensate for the injury the right holder</text:p>
      <text:p text:style-name="P332">has suffered as a result of the infringement; or</text:p>
      <text:p text:style-name="P333">(ii) [at least in the case<text:s/>of copyright or related rights infringement</text:p>
      <text:p text:style-name="P334">and trademark counterfeiting,] [in the case of IPR infringements]</text:p>
      <text:p text:style-name="P335">the profits of the infringer that are attributable to the</text:p>
      <text:p text:style-name="P336">infringement, [which may be presumed to be the amount of</text:p>
      <text:p text:style-name="P337">damages] [and that are not<text:s/>taken into account in computing the</text:p>
      <text:p text:style-name="P338">amount of damages] [referred to in clause (i)]</text:p>
      <text:p text:style-name="P339"><text:a xlink:href="#5" office:target-frame-name="_top" xlink:show="replace"><text:span text:style-name="T340">10</text:span></text:a></text:p>
      <text:p text:style-name="P341">[which may be presumed to be the amount of damages referred to</text:p>
      <text:p text:style-name="P342">in clause (i)]; and</text:p>
      <text:p text:style-name="P343">(b) in determining the amount of damages for [copyright or related<text:s/>rights</text:p>
      <text:p text:style-name="P344">infringement and trademark counterfeiting] [infringement of intellectual</text:p>
      <text:p text:style-name="P345"><text:span text:style-name="T346">property rights], its judicial authorities shall consider, </text:span><text:span text:style-name="T347">inter alia, </text:span><text:span text:style-name="T348">any</text:span></text:p>
      <text:p text:style-name="P349">legitimate measure of value submitted by the right holder, which may</text:p>
      <text:p text:style-name="P350">include the lost profits, the<text:s/>value of the infringed good or service,</text:p>
      <text:p text:style-name="P351">measured by the market price, the suggested retail price, or [the profits of</text:p>
      <text:p text:style-name="P352">the infringer that are attributable to the infringement].</text:p>
      <text:p text:style-name="P353"><text:span text:style-name="T354">[</text:span><text:span text:style-name="T355">7 </text:span><text:span text:style-name="T356">A Party may comply with its obligation relating to exportation of infringing g</text:span><text:span text:style-name="T357">oods through its</text:span></text:p>
      <text:p text:style-name="P358">provisions concerning distribution [or transfer].]</text:p>
      <text:p text:style-name="P359"><text:span text:style-name="T360">[</text:span><text:span text:style-name="T361">8 </text:span><text:span text:style-name="T362">The conditions and procedures relating to such injunction will be left to each Party’s legal system.]</text:span></text:p>
      <text:p text:style-name="P363"><text:span text:style-name="T364">9 </text:span><text:span text:style-name="T365">At least one delegation opposes paragraph 2 and is considering its placement</text:span></text:p>
      <text:p text:style-name="P366"><text:span text:style-name="T367">10</text:span><text:span text:style-name="T368">At</text:span><text:span text:style-name="T369"><text:s/>least one delegation proposes to delete (ii) as originally proposed and move (ii) into paragraph</text:span></text:p>
      <text:p text:style-name="P370">2.2.1(b).</text:p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bookmark-start text:name="6"/><text:bookmark-end text:name="6"/>Page 6</text:p>
          </table:table-cell>
        </table:table-row>
      </table:table>
      <text:p text:style-name="P377">6</text:p>
      <text:p text:style-name="P378">[2. At least with respect to works, phonograms, and performances protected by</text:p>
      <text:p text:style-name="P379">copyright or related rights, and in [cases of trademark<text:s/>counterfeiting], in civil judicial</text:p>
      <text:p text:style-name="P380">proceedings, [As an alternative to paragraph 1,] each Party [shall][may] establish or</text:p>
      <text:p text:style-name="P381">maintain a system that provides:</text:p>
      <text:p text:style-name="P382">(a) pre-established damages;</text:p>
      <text:p text:style-name="P383">(b) presumptions for determining the amount of damages</text:p>
      <text:p text:style-name="P384"><text:a xlink:href="#6" office:target-frame-name="_top" xlink:show="replace"><text:span text:style-name="T385">11</text:span></text:a></text:p>
      <text:p text:style-name="P386">sufficient to</text:p>
      <text:p text:style-name="P387">compensate the right holder for the harm caused by the infringement.</text:p>
      <text:p text:style-name="P388"><text:a xlink:href="#6" office:target-frame-name="_top" xlink:show="replace"><text:span text:style-name="T389">12</text:span></text:a></text:p>
      <text:p text:style-name="P390">[;</text:p>
      <text:p text:style-name="P391">or</text:p>
      <text:p text:style-name="P392">(c) additional damages]]</text:p>
      <text:p text:style-name="P393">[3. Where the infringer did not knowingly, or with reasonable grounds to know,</text:p>
      <text:p text:style-name="P394">engage in infringing activity, each Party may [lay down that] [establish] [may authorize</text:p>
      <text:p text:style-name="P395">its] the judicial authorities may [to] order the recovery of profits or the payment of</text:p>
      <text:soft-page-break/>
      <text:p text:style-name="P396">damages, which may be pre-established.]</text:p>
      <text:p text:style-name="P397">[4. Where a Party provides one of the options described in<text:s/>paragraph 2(a) or 2(b),</text:p>
      <text:p text:style-name="P398">that Party shall ensure that a right holder has the right to choose that option [</text:p>
      <text:p text:style-name="P399"><text:a xlink:href="#6" office:target-frame-name="_top" xlink:show="replace"><text:span text:style-name="T400">13</text:span></text:a></text:p>
      <text:p text:style-name="P401">] as an</text:p>
      <text:p text:style-name="P402">alternative to the remedies referred to in paragraph 1.]</text:p>
      <text:p text:style-name="P403">Option 1</text:p>
      <text:p text:style-name="P404">[5. Each Party shall provide that its judicial<text:s/>authorities, except in exceptional</text:p>
      <text:p text:style-name="P405">circumstances, shall have the authority to order, at the conclusion of civil judicial</text:p>
      <text:p text:style-name="P406">proceedings [[at least in cases] concerning copyright or related rights infringement,</text:p>
      <text:p text:style-name="P407">[patent infringement,] or trademark infringement]<text:s/>that the prevailing party be awarded</text:p>
      <text:p text:style-name="P408">payment by the losing party of [ [reasonable and proportionate] legal] court costs or</text:p>
      <text:p text:style-name="P409">fees. [Each Party shall also provide that its judicial authorities, [except in exceptional</text:p>
      <text:p text:style-name="P410">circumstances], [in proceedings concerning copyright or related rights infringement or</text:p>
      <text:p text:style-name="P411">willful trademark counterfeiting,] shall have the authority to order, [in appropriate</text:p>
      <text:p text:style-name="P412">cases], that the prevailing party be awarded payment by the losing party of reasonable</text:p>
      <text:p text:style-name="P413">attorney’s fees [, and other expenses<text:s/>as provided for under that Party’s domestic</text:p>
      <text:p text:style-name="P414"><text:span text:style-name="T415">11 </text:span><text:span text:style-name="T416">Such measures may include the presumption that the amount of damages is (i) the quantity of the</text:span></text:p>
      <text:p text:style-name="P417">goods infringing the right holder’s intellectual property right and actually assigned to third persons,</text:p>
      <text:p text:style-name="P418">multiplied by the amount of profit per unit of goods which would have been sold by the right holder if</text:p>
      <text:p text:style-name="P419">there had not been the act of infringement or (ii) a reasonable royalty [ or (iii) a lump sum on the basis of</text:p>
      <text:p text:style-name="P420">elements such as at least the amount of royalties or fees which would have been due if the infringer had</text:p>
      <text:p text:style-name="P421">requested authorization to use the intellectual property right in question].</text:p>
      <text:p text:style-name="P422"><text:span text:style-name="T423">[</text:span><text:span text:style-name="T424">12 </text:span><text:span text:style-name="T425">No Party is required to apply paragraph 2 to actions for infringement against a Party or a third party</text:span></text:p>
      <text:p text:style-name="P426">acting with the authorization or consent of the Party.]</text:p>
      <text:p text:style-name="P427">[</text:p>
      <text:p text:style-name="P428">13</text:p>
      <text:p text:style-name="P429">No Party is required to provide the right holders with more than one of the options referred to in</text:p>
      <text:p text:style-name="P430">paragraph 2.]</text:p>
      <text:p text:style-name="P431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<text:bookmark-start text:name="7"/><text:bookmark-end text:name="7"/>Page 7</text:p>
          </table:table-cell>
        </table:table-row>
      </table:table>
      <text:p text:style-name="P437">7</text:p>
      <text:p text:style-name="P438">law].</text:p>
      <text:p text:style-name="P439"><text:a xlink:href="#7" office:target-frame-name="_top" xlink:show="replace"><text:span text:style-name="T440">14</text:span></text:a></text:p>
      <text:p text:style-name="P441">]</text:p>
      <text:p text:style-name="P442">Option 2</text:p>
      <text:p text:style-name="P443">[5. Each Party shall provide that its<text:s/>judicial authorities, [in appropriate cases], shall</text:p>
      <text:p text:style-name="P444">have the authority to order, at the conclusion of civil judicial proceedings [[at least in</text:p>
      <text:p text:style-name="P445">cases] concerning copyright or related rights infringement, [patent infringement,] or</text:p>
      <text:p text:style-name="P446">trademark counterfeiting] that the prevailing party be awarded payment by the losing</text:p>
      <text:p text:style-name="P447">party of court costs or fees and reasonable [and proportionate] attorney’s fees [, and any</text:p>
      <text:p text:style-name="P448">other expenses as provided for under that Party’s domestic law].</text:p>
      <text:p text:style-name="P449"><text:a xlink:href="#7" office:target-frame-name="_top" xlink:show="replace"><text:span text:style-name="T450">15</text:span></text:a></text:p>
      <text:p text:style-name="P451">]</text:p>
      <text:p text:style-name="P452"><text:span text:style-name="T453">A</text:span><text:span text:style-name="T454">RTICLE </text:span><text:span text:style-name="T455">2.3: O</text:span><text:span text:style-name="T456">THE</text:span><text:span text:style-name="T457">R </text:span><text:span text:style-name="T458">R</text:span><text:span text:style-name="T459">EMEDIES</text:span></text:p>
      <text:p text:style-name="P460">1.</text:p>
      <text:p text:style-name="P461">With respect to goods that have been found to be [pirated or counterfeited]</text:p>
      <text:p text:style-name="P462">[infringing an intellectual property right], each Party shall provide that in civil judicial</text:p>
      <text:p text:style-name="P463">proceedings, at the right holder’s request, its judicial authorities shall have the authority</text:p>
      <text:p text:style-name="P464">to order that such goods be [recalled, definitively removed from the channel of</text:p>
      <text:p text:style-name="P465">commerce, or] destroyed, except in exceptional circumstances, without compensation of</text:p>
      <text:p text:style-name="P466">any sort.</text:p>
      <text:p text:style-name="P467">2.</text:p>
      <text:p text:style-name="P468">Each Party shall further provide that its judicial<text:s/>authorities shall have the</text:p>
      <text:p text:style-name="P469">authority to order that materials and implements the predominant use of which has been</text:p>
      <text:p text:style-name="P470">in the manufacture or creation of [infringing] [pirated or counterfeit] goods be, without</text:p>
      <text:p text:style-name="P471">undue delay and without compensation of any sort, destroyed or disposed of outside the</text:p>
      <text:p text:style-name="P472">channels of commerce in such a manner as to minimize the risks of further</text:p>
      <text:p text:style-name="P473"><text:span text:style-name="T474">infringements</text:span><text:span text:style-name="T475">.</text:span></text:p>
      <text:p text:style-name="P476">[3. The judicial authorities shall order that those remedies be carried out at the</text:p>
      <text:p text:style-name="P477">expense of the infringer, unless particular reasons are invoked for not doing so.]</text:p>
      <text:p text:style-name="P478">[4. [In ordering those remedies, the judicial authorities][Each Party shall further</text:p>
      <text:p text:style-name="P479">provide that its judicial authority in ordering these remedies] shall take into account the</text:p>
      <text:p text:style-name="P480">need for proportionality between the<text:s/>seriousness of the infringement and the remedies</text:p>
      <text:p text:style-name="P481">ordered as well as the interest of third parties.]</text:p>
      <text:p text:style-name="P482"><text:a xlink:href="#7" office:target-frame-name="_top" xlink:show="replace"><text:span text:style-name="T483">16</text:span></text:a></text:p>
      <text:soft-page-break/>
      <text:p text:style-name="P484"><text:span text:style-name="T485">A</text:span><text:span text:style-name="T486">RTICLE </text:span><text:span text:style-name="T487">2.4: I</text:span><text:span text:style-name="T488">NFORMATION </text:span><text:span text:style-name="T489">R</text:span><text:span text:style-name="T490">ELATED TO </text:span><text:span text:style-name="T491">I</text:span><text:span text:style-name="T492">NFRINGEMENT</text:span></text:p>
      <text:p text:style-name="P493">[Without prejudice to other statutory provisions which, in particular, govern the</text:p>
      <text:p text:style-name="P494">protection of confidentiality of information sources or the processing of personal</text:p>
      <text:p text:style-name="P495"><text:span text:style-name="T496">[</text:span><text:span text:style-name="T497">14 </text:span><text:span text:style-name="T498">For greater certainty, the term “reasonable attorney’s fees” is not intended to require a higher amount</text:span></text:p>
      <text:p text:style-name="P499">than the amount of “appropriate attorney’s fees” under the TRIPS Article 45.2.]</text:p>
      <text:p text:style-name="P500"><text:span text:style-name="T501">[</text:span><text:span text:style-name="T502">15 </text:span><text:span text:style-name="T503">For greater certainty, the term “reasonable attorney’s fees” is not intended to require a higher amount</text:span></text:p>
      <text:p text:style-name="P504">than the amount of “appropriate attorney’s fees” under the TRIPS Article 45.2.]</text:p>
      <text:p text:style-name="P505"><text:span text:style-name="T506">16 </text:span><text:span text:style-name="T507">This provision is to be reflected in the General Obl</text:span><text:span text:style-name="T508">igations Section.</text:span></text:p>
      <text:p text:style-name="P509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bookmark-start text:name="8"/><text:bookmark-end text:name="8"/>Page 8</text:p>
          </table:table-cell>
        </table:table-row>
      </table:table>
      <text:p text:style-name="P515">8</text:p>
      <text:p text:style-name="P516">data,]</text:p>
      <text:p text:style-name="P517"><text:a xlink:href="#8" office:target-frame-name="_top" xlink:show="replace"><text:span text:style-name="T518">17</text:span></text:a></text:p>
      <text:p text:style-name="P519">Each Party shall provide that in civil judicial proceedings concerning the</text:p>
      <text:p text:style-name="P520">enforcement of [intellectual property rights][copyright or related rights and trademarks],</text:p>
      <text:p text:style-name="P521">its judicial authorities shall<text:s/>have the authority upon a justified request of the right</text:p>
      <text:p text:style-name="P522">holder, to order the [alleged] infringer [including an alleged infringer] to provide, [for</text:p>
      <text:p text:style-name="P523">the purpose of collecting evidence] any [relevant] information [information on the</text:p>
      <text:p text:style-name="P524">origin and distribution network of the infringing goods or services][in the form as</text:p>
      <text:p text:style-name="P525">prescribed in its applicable laws and regulations] that the infringer possesses or controls,</text:p>
      <text:p text:style-name="P526">[where appropriate,] to the right holder or to the judicial authorities. Such information</text:p>
      <text:p text:style-name="P527">may include information regarding any person or persons involved in any aspect of the</text:p>
      <text:p text:style-name="P528">infringement and regarding the means of production or distribution channel of such</text:p>
      <text:p text:style-name="P529">goods or services, including the identification of third persons involved in the</text:p>
      <text:p text:style-name="P530">production and distribution of the infringing goods or services or in their channels of</text:p>
      <text:p text:style-name="P531">distribution. [For greater clarity, this provision does not apply to the extent that it would</text:p>
      <text:p text:style-name="P532">conflict with common law or statutory privileges, such as legal professional privilege.] ]</text:p>
      <text:p text:style-name="P533"><text:span text:style-name="T534">A</text:span><text:span text:style-name="T535">RT</text:span><text:span text:style-name="T536">ICLE </text:span><text:span text:style-name="T537">2.5: P</text:span><text:span text:style-name="T538">ROVISIONAL </text:span><text:span text:style-name="T539">M</text:span><text:span text:style-name="T540">EASURES</text:span></text:p>
      <text:p text:style-name="P541">[X. Each Party shall provide that its judicial authorities shall have the authority, at</text:p>
      <text:p text:style-name="P542">the request of the applicant, to issue an interlocutory injunction intended to prevent any</text:p>
      <text:p text:style-name="P543">imminent infringement of an intellectual property right [copyright or related rights or</text:p>
      <text:p text:style-name="P544">trademark]. An interlocutory injunction may also be issued, under the same conditions,</text:p>
      <text:p text:style-name="P545">against an [infringing] intermediary whose services are being used by a third party to</text:p>
      <text:p text:style-name="P546">infringe an intellectual property right.<text:s/>Each Party shall also provide that provisional</text:p>
      <text:p text:style-name="P547">measures may be issued, even before the commencement of proceedings on the merits,</text:p>
      <text:p text:style-name="P548">to preserve relevant evidence in respect of the alleged infringement. Such measures may</text:p>
      <text:p text:style-name="P549"><text:span text:style-name="T550">include </text:span><text:span text:style-name="T551">inter alia </text:span><text:span text:style-name="T552">the detailed<text:s/></text:span><text:span text:style-name="T553">description, the taking of samples or the physical seizure</text:span></text:p>
      <text:p text:style-name="P554">of documents or of the infringing goods.]</text:p>
      <text:p text:style-name="P555">1.</text:p>
      <text:p text:style-name="P556">Each Party shall [provide][ensure] that its judicial authorities [shall ]act</text:p>
      <text:p text:style-name="P557"><text:span text:style-name="T558">[expeditiously][ on requests] for provisional measures </text:span><text:span text:style-name="T559">inaudita altera part</text:span><text:span text:style-name="T560">e</text:span><text:span text:style-name="T561">, and shall</text:span></text:p>
      <text:p text:style-name="P562">endeavor to make a decision[ on such requests] without undue delay, except in</text:p>
      <text:p text:style-name="P563">exceptional cases.</text:p>
      <text:p text:style-name="P564">2.</text:p>
      <text:p text:style-name="P565">[In civil judicial proceedings concerning copyright or related rights infringement</text:p>
      <text:p text:style-name="P566">and trademark counterfeiting</text:p>
      <text:p text:style-name="P567"><text:a xlink:href="#8" office:target-frame-name="_top" xlink:show="replace"><text:span text:style-name="T568">18</text:span></text:a></text:p>
      <text:p text:style-name="P569">], each<text:s/>Party shall provide that its judicial authorities</text:p>
      <text:p text:style-name="P570">shall have the authority to order the seizure or other taking into custody of suspected</text:p>
      <text:p text:style-name="P571">infringing goods, materials, and implements relevant to the act of infringement [and, at</text:p>
      <text:p text:style-name="P572">least for trademark counterfeiting, documentary evidence relevant to the infringement].</text:p>
      <text:p text:style-name="P573">[3. Each Party shall provide that its [judicial][competent] authorities have the</text:p>
      <text:p text:style-name="P574">authority to require the plaintiff, with respect to provisional measures, to provide any</text:p>
      <text:p text:style-name="P575">reasonably available evidence in order to satisfy themselves with a sufficient degree of</text:p>
      <text:p text:style-name="P576"><text:span text:style-name="T577">17</text:span><text:span text:style-name="T578">[Negotiators Note: Study moving this clause to General Provisions section]</text:span></text:p>
      <text:p text:style-name="P579"><text:span text:style-name="T580">18</text:span><text:span text:style-name="T581">At least one delegation raises issue of scope of this provision.</text:span></text:p>
      <text:p text:style-name="P582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<text:bookmark-start text:name="9"/><text:bookmark-end text:name="9"/>Page 9</text:p>
          </table:table-cell>
        </table:table-row>
      </table:table>
      <text:p text:style-name="P588">9</text:p>
      <text:p text:style-name="P589">certainty that the plaintiff’s right is<text:s/>being infringed or that such infringement is</text:p>
      <text:p text:style-name="P590">imminent, and to order the plaintiff to provide a reasonable security or equivalent</text:p>
      <text:p text:style-name="P591">assurance [set at a level sufficient] to protect the defendant [, ensuring compensation for</text:p>
      <text:p text:style-name="P592">any prejudice suffered when the measure is revoked or lapses due to any reason, ]and to</text:p>
      <text:soft-page-break/>
      <text:p text:style-name="P593">prevent abuse. [Such security or equivalent assurance shall not unreasonably deter</text:p>
      <text:p text:style-name="P594">recourse to such procedures].</text:p>
      <text:p text:style-name="P595">Section 2: Border Measures</text:p>
      <text:p text:style-name="P596"><text:a xlink:href="#9" office:target-frame-name="_top" xlink:show="replace"><text:span text:style-name="T597">19</text:span></text:a></text:p>
      <text:p text:style-name="P598">[</text:p>
      <text:p text:style-name="P599"><text:a xlink:href="#9" office:target-frame-name="_top" xlink:show="replace"><text:span text:style-name="T600">20</text:span></text:a></text:p>
      <text:p text:style-name="P601">] [</text:p>
      <text:p text:style-name="P602"><text:a xlink:href="#9" office:target-frame-name="_top" xlink:show="replace"><text:span text:style-name="T603">21</text:span></text:a></text:p>
      <text:p text:style-name="P604">]</text:p>
      <text:p text:style-name="P605"><text:span text:style-name="T606">[A</text:span><text:span text:style-name="T607">RTICLE </text:span><text:span text:style-name="T608">2.X: S</text:span><text:span text:style-name="T609">COPE OF THE </text:span><text:span text:style-name="T610">B</text:span><text:span text:style-name="T611">ORDER </text:span><text:span text:style-name="T612">M</text:span><text:span text:style-name="T613">EASURES</text:span></text:p>
      <text:p text:style-name="P614">1.</text:p>
      <text:p text:style-name="P615">This section sets out the conditions for action by the competent authorities when</text:p>
      <text:p text:style-name="P616">goods are suspected of infringing intellectual property rights, within the meaning of this</text:p>
      <text:p text:style-name="P617">agreement, when they<text:s/>are imported, exported, in-transit or in other situations where the</text:p>
      <text:p text:style-name="P618">goods are under customs supervision.</text:p>
      <text:p text:style-name="P619">2.</text:p>
      <text:p text:style-name="P620">For the purposes of this section, “goods infringing an intellectual property right”</text:p>
      <text:p text:style-name="P621">means goods infringing any of the intellectual property rights<text:s/>covered by TRIPS</text:p>
      <text:p text:style-name="P622"><text:a xlink:href="#9" office:target-frame-name="_top" xlink:show="replace"><text:span text:style-name="T623">22</text:span></text:a></text:p>
      <text:p text:style-name="P624">.</text:p>
      <text:p text:style-name="P625">However, Parties may decide to exclude from the scope of this section, certain rights</text:p>
      <text:p text:style-name="P626">other than trade marks, copyrights and GIs when [not protected exclusively by</text:p>
      <text:p text:style-name="P627">copyright and trade mark systems and] [protected by [non-product- or sector-specific]</text:p>
      <text:p text:style-name="P628"><text:span text:style-name="T629">[registration] </text:span><text:span text:style-name="T630">sui generis </text:span><text:span text:style-name="T631">systems.]</text:span></text:p>
      <text:p text:style-name="P632">3.</text:p>
      <text:p text:style-name="P633">[Parties shall provide for the provisions related to border measures to be applied</text:p>
      <text:p text:style-name="P634">[at least ]in cases of trade mark counterfeiting and copyright piracy. [Parties may</text:p>
      <text:p text:style-name="P635">provide for<text:s/>such provisions to be applied in other cases of infringement of intellectual</text:p>
      <text:p text:style-name="P636">property rights.]]</text:p>
      <text:p text:style-name="P637"><text:span text:style-name="T638">19 </text:span><text:span text:style-name="T639">Where a Party has dismantled substantially all controls over movement of goods across its border with</text:span></text:p>
      <text:p text:style-name="P640">another Party with which it forms part of a customs union, it shall not be required to apply the provisions</text:p>
      <text:p text:style-name="P641">of this Section at that border.</text:p>
      <text:p text:style-name="P642"><text:span text:style-name="T643">[</text:span><text:span text:style-name="T644">20 </text:span><text:span text:style-name="T645">Each Party shall implement the obligations in respect of importation and exportation set out in this</text:span></text:p>
      <text:p text:style-name="P646">Section so as to be applied to shipments of goods consigned to {a<text:s/>local party/a party in the territory} but</text:p>
      <text:p text:style-name="P647"><text:span text:style-name="T648">destined for outside the territory of the Party</text:span><text:span text:style-name="T649">]</text:span><text:span text:style-name="T650">.</text:span></text:p>
      <text:p text:style-name="P651"><text:span text:style-name="T652">21 </text:span><text:span text:style-name="T653">No Party shall be obliged to apply this section to any goods that do not infringe an intellectual property</text:span></text:p>
      <text:p text:style-name="P654"><text:span text:style-name="T655">right held within the territory of that Party</text:span><text:span text:style-name="T656">]</text:span><text:span text:style-name="T657">. [Negot</text:span><text:span text:style-name="T658">iator’s note: Study moving to General Provisions</text:span></text:p>
      <text:p text:style-name="P659">section.]</text:p>
      <text:p text:style-name="P660"><text:span text:style-name="T661">[</text:span><text:span text:style-name="T662">22 </text:span><text:span text:style-name="T663">The provisions of this section shall also apply to confusingly similar trademark goods [ , which means</text:span></text:p>
      <text:p text:style-name="P664">any goods, including packaging, bearing without authorization a trademark that is similar<text:s/>to the</text:p>
      <text:p text:style-name="P665">trademark validly registered in respect of such or similar goods where there exists a likelihood of</text:p>
      <text:p text:style-name="P666">confusion on the part of the public between the trademark borne and the trademark validly registered, and</text:p>
      <text:p text:style-name="P667">that thereby infringes the rights of the<text:s/>owner of the trademark in question under the law of the country in</text:p>
      <text:p text:style-name="P668"><text:span text:style-name="T669">which the procedures set out in this Section are invoked</text:span><text:span text:style-name="T670">.]</text:span></text:p>
      <text:p text:style-name="P671"/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><text:bookmark-start text:name="10"/><text:bookmark-end text:name="10"/>Page 10</text:p>
          </table:table-cell>
        </table:table-row>
      </table:table>
      <text:p text:style-name="P677">10</text:p>
      <text:p text:style-name="P678"><text:span text:style-name="T679">A</text:span><text:span text:style-name="T680">RTICLE </text:span><text:span text:style-name="T681">2.X: </text:span><text:span text:style-name="T682">D</text:span><text:span text:style-name="T683">E </text:span><text:span text:style-name="T684">M</text:span><text:span text:style-name="T685">INIMIS </text:span><text:span text:style-name="T686">P</text:span><text:span text:style-name="T687">ROVISION</text:span></text:p>
      <text:p text:style-name="P688">Parties may exclude from the application of this Section small quantities of goods<text:s/>of a</text:p>
      <text:p text:style-name="P689">non-commercial nature contained in travelers’ personal luggage [or sent in small</text:p>
      <text:p text:style-name="P690">consignments.]</text:p>
      <text:p text:style-name="P691"><text:span text:style-name="T692">A</text:span><text:span text:style-name="T693">RTICLE </text:span><text:span text:style-name="T694">2.X: P</text:span><text:span text:style-name="T695">ROVISION OF </text:span><text:span text:style-name="T696">I</text:span><text:span text:style-name="T697">NFORMATION FROM THE </text:span><text:span text:style-name="T698">R</text:span><text:span text:style-name="T699">IGHT </text:span><text:span text:style-name="T700">H</text:span><text:span text:style-name="T701">OLDER</text:span></text:p>
      <text:p text:style-name="P702">Each Party shall permit the competent authorities to request a right holder to supply</text:p>
      <text:p text:style-name="P703">relevant<text:s/>information to assist the competent authorities in taking border measures</text:p>
      <text:p text:style-name="P704">provided for under this Section. Each Party may also allow a right holder to supply</text:p>
      <text:p text:style-name="P705">relevant information to the competent authorities.</text:p>
      <text:p text:style-name="P706"><text:span text:style-name="T707">A</text:span><text:span text:style-name="T708">RTICLE </text:span><text:span text:style-name="T709">2.6: A</text:span><text:span text:style-name="T710">PPLICATION BY </text:span><text:span text:style-name="T711">R</text:span><text:span text:style-name="T712">IGHT HOLDER</text:span></text:p>
      <text:p text:style-name="P713">Option<text:s/>1</text:p>
      <text:p text:style-name="P714">1. Each Party shall provide procedures for import [and in-transit</text:p>
      <text:p text:style-name="P715"><text:a xlink:href="#10" office:target-frame-name="_top" xlink:show="replace"><text:span text:style-name="T716">23</text:span></text:a></text:p>
      <text:p text:style-name="P717">] shipments and [may]</text:p>
      <text:p text:style-name="P718">[shall] provide procedures for export shipments, by which right holders may request the</text:p>
      <text:p text:style-name="P719">competent authorities to suspend release</text:p>
      <text:p text:style-name="P720"><text:a xlink:href="#10" office:target-frame-name="_top" xlink:show="replace"><text:span text:style-name="T721">24</text:span></text:a></text:p>
      <text:p text:style-name="P722">of suspected counterfeit trademark goods</text:p>
      <text:p text:style-name="P723"><text:a xlink:href="#10" office:target-frame-name="_top" xlink:show="replace"><text:span text:style-name="T724">25</text:span></text:a></text:p>
      <text:p text:style-name="P725">and suspected pirated copyright goods</text:p>
      <text:p text:style-name="P726"><text:a xlink:href="#10" office:target-frame-name="_top" xlink:show="replace"><text:span text:style-name="T727">26</text:span></text:a></text:p>
      <text:soft-page-break/>
      <text:p text:style-name="P728">[goods suspected of infringing an intellectual</text:p>
      <text:p text:style-name="P729">property right]into free circulation.</text:p>
      <text:p text:style-name="P730"><text:span text:style-name="T731">23 </text:span><text:span text:style-name="T732">For the purposes of</text:span><text:span text:style-name="T733"><text:s/>this Section, </text:span><text:span text:style-name="T734">in-transit </text:span><text:span text:style-name="T735">goods means goods under “Customs transit” and under</text:span></text:p>
      <text:p text:style-name="P736"><text:span text:style-name="T737">“</text:span><text:span text:style-name="T738">transhipmen</text:span><text:span text:style-name="T739">t</text:span><text:span text:style-name="T740">”. “Customs transit” means the Customs procedure under which goods are transported</text:span></text:p>
      <text:p text:style-name="P741">under Customs control from one Customs office to another. “Transhipment” means the<text:s/>Customs</text:p>
      <text:p text:style-name="P742">procedure under which goods are transferred under Customs control from the importing means of</text:p>
      <text:p text:style-name="P743">transport to the exporting means of transport within the area of one Customs office which is the office of</text:p>
      <text:p text:style-name="P744">both importation and exportation.]</text:p>
      <text:p text:style-name="P745"><text:span text:style-name="T746">[</text:span><text:span text:style-name="T747">24</text:span><text:span text:style-name="T748">For the<text:s/></text:span><text:span text:style-name="T749">purpose of this Section, where the competent authorities suspend the release of suspected</text:span></text:p>
      <text:p text:style-name="P750">counterfeit trademark or pirated copyright goods, the authorities shall not permit the goods to be released</text:p>
      <text:p text:style-name="P751">into free circulation, exported, or subject to other customs procedures, except in exceptional</text:p>
      <text:p text:style-name="P752"><text:span text:style-name="T753">circumstances.</text:span><text:span text:style-name="T754">]</text:span></text:p>
      <text:p text:style-name="P755"><text:span text:style-name="T756">25 </text:span><text:span text:style-name="T757">For purposes of this Section, </text:span><text:span text:style-name="T758">counterfeit trademark goods </text:span><text:span text:style-name="T759">means any goods, including packaging,</text:span></text:p>
      <text:p text:style-name="P760">bearing without authorization a trademark that is identical to the trademark validly registered in respect of</text:p>
      <text:p text:style-name="P761">such goods, or that cannot be distinguished in its essential aspects from such a trademark, and that thereby</text:p>
      <text:p text:style-name="P762">infringes the rights of the owner of the trademark in question under the law of the country in which the</text:p>
      <text:p text:style-name="P763">procedures set out in this Section are invoked.</text:p>
      <text:p text:style-name="P764">[It is to be understood that there shall be no obligation to apply such procedures to imports of goods put</text:p>
      <text:p text:style-name="P765">on the market in another country by or with the consent of the right holder.]</text:p>
      <text:p text:style-name="P766">26</text:p>
      <text:p text:style-name="P767"><text:span text:style-name="T768">For purposes of this Section, </text:span><text:span text:style-name="T769">pirated copyright goods </text:span><text:span text:style-name="T770">means any goods that are copies made without</text:span></text:p>
      <text:p text:style-name="P771">the consent of the right holder or person duly authorized by the right holder in the country of production</text:p>
      <text:p text:style-name="P772">and that are made directly or indirectly from an article where the making of that copy would have</text:p>
      <text:p text:style-name="P773">constituted an infringement of a copyright or a related right under the law of the country in which the</text:p>
      <text:p text:style-name="P774">procedures set out in this Section are invoked.</text:p>
      <text:p text:style-name="P775"/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p text:style-name="P780"><text:bookmark-start text:name="11"/><text:bookmark-end text:name="11"/>Page 11</text:p>
          </table:table-cell>
        </table:table-row>
      </table:table>
      <text:p text:style-name="P781">11</text:p>
      <text:p text:style-name="P782">Option 2</text:p>
      <text:p text:style-name="P783">[1. Each Party shall provide procedures by which right holders may request the</text:p>
      <text:p text:style-name="P784">competent<text:s/>authorities to suspend the release of goods suspected of infringing</text:p>
      <text:p text:style-name="P785">intellectual property rights.]</text:p>
      <text:p text:style-name="P786">2.</text:p>
      <text:p text:style-name="P787">The competent authorities shall require a right holder requesting the procedures</text:p>
      <text:p text:style-name="P788">described in paragraph 1 to provide adequate evidence to satisfy themselves that, under</text:p>
      <text:p text:style-name="P789"><text:span text:style-name="T790">the laws of the Party providing the procedures, there is </text:span><text:span text:style-name="T791">prima facie </text:span><text:span text:style-name="T792">an infringement of</text:span></text:p>
      <text:p text:style-name="P793">the right holder's intellectual property right and to supply sufficient information that</text:p>
      <text:p text:style-name="P794">may reasonably be expected to be within the right holder’s knowledge to make the</text:p>
      <text:p text:style-name="P795">suspected infringing goods reasonably recognizable by the competent authorities. The</text:p>
      <text:p text:style-name="P796">requirement to provide sufficient information shall not unreasonably deter recourse to</text:p>
      <text:p text:style-name="P797">the procedures described in paragraph 1.</text:p>
      <text:p text:style-name="P798">3.</text:p>
      <text:p text:style-name="P799">Each Party shall<text:s/>provide for applications to suspend the release of suspected</text:p>
      <text:p text:style-name="P800">infringing goods that apply to all goods</text:p>
      <text:p text:style-name="P801"><text:a xlink:href="#11" office:target-frame-name="_top" xlink:show="replace"><text:span text:style-name="T802">27</text:span></text:a></text:p>
      <text:p text:style-name="P803">under customs control in its territory and</text:p>
      <text:p text:style-name="P804">remain applicable to multiple [or in the alternative specified] shipments. Each Party</text:p>
      <text:p text:style-name="P805">may provide that, at the request of the right holder, the application to suspend the</text:p>
      <text:p text:style-name="P806">release of goods may apply to selected points of entry and exit under customs control.</text:p>
      <text:p text:style-name="P807">These applications for suspension shall remain applicable for a period of not less than</text:p>
      <text:p text:style-name="P808">[one year][or sixty days] from the date of application, or the period of protection of the</text:p>
      <text:p text:style-name="P809">relevant intellectual property rights under the laws of the Party providing border</text:p>
      <text:p text:style-name="P810">measures under this Section, whichever is shorter. Each Party may permit a right holder</text:p>
      <text:p text:style-name="P811">to specify that an application to suspend remain applicable for a period of less than [one</text:p>
      <text:p text:style-name="P812">year][or sixty days].</text:p>
      <text:p text:style-name="P813">4.</text:p>
      <text:p text:style-name="P814">The competent authorities shall inform the applicant within a reasonable period</text:p>
      <text:p text:style-name="P815">whether they have accepted the application. Where<text:s/>the competent authorities have</text:p>
      <text:p text:style-name="P816">accepted the application, they shall also make known to the applicant the period of</text:p>
      <text:p text:style-name="P817">validity of the application.</text:p>
      <text:p text:style-name="P818">5.</text:p>
      <text:p text:style-name="P819">Each Party may provide, where the applicant has abused the process, or where</text:p>
      <text:p text:style-name="P820">there is due cause, that an application may be denied, suspended, or voided.</text:p>
      <text:p text:style-name="P821"><text:span text:style-name="T822">A</text:span><text:span text:style-name="T823">RTICLE </text:span><text:span text:style-name="T824">2.7: E</text:span><text:span text:style-name="T825">X</text:span><text:span text:style-name="T826">-O</text:span><text:span text:style-name="T827">FFICIO </text:span><text:span text:style-name="T828">A</text:span><text:span text:style-name="T829">CTION</text:span></text:p>
      <text:p text:style-name="P830">Option 1</text:p>
      <text:p text:style-name="P831">1.</text:p>
      <text:soft-page-break/>
      <text:p text:style-name="P832">Each Party [may] [shall] provide that its customs authorities may act upon their</text:p>
      <text:p text:style-name="P833">own initiative, to suspend the release of suspected counterfeit trademark goods or</text:p>
      <text:p text:style-name="P834">suspected pirated copyright goods with respect to imported, [exported] [, or in-transit]</text:p>
      <text:p text:style-name="P835">goods including suspected counterfeit trademark goods or suspected pirated copyright</text:p>
      <text:p text:style-name="P836">goods admitted to, withdrawn from, or located in free trade zones [goods suspected of</text:p>
      <text:p text:style-name="P837">infringing an intellectual property right]. [Each Party [may][shall endeavor to] provide</text:p>
      <text:p text:style-name="P838"><text:span text:style-name="T839">27</text:span><text:span text:style-name="T840">Whether this applies to imports, exports and/or in transit goods depends on paragraph 1.</text:span></text:p>
      <text:p text:style-name="P841"/>
      <table:table table:style-name="Table842">
        <table:table-columns>
          <table:table-column table:style-name="TableColumn843"/>
        </table:table-columns>
        <table:table-row table:style-name="TableRow844">
          <table:table-cell table:style-name="TableCell845">
            <text:p text:style-name="P846"><text:bookmark-start text:name="12"/><text:bookmark-end text:name="12"/>Page 12</text:p>
          </table:table-cell>
        </table:table-row>
      </table:table>
      <text:p text:style-name="P847">12</text:p>
      <text:p text:style-name="P848">its customs authorities the same authority as the foregoing<text:s/>provision of this Article in</text:p>
      <text:p text:style-name="P849">respect of [exported and] in-transit goods that are [suspected counterfeit trademark</text:p>
      <text:p text:style-name="P850">goods or suspected pirated copyright goods.]</text:p>
      <text:p text:style-name="P851">Option 2</text:p>
      <text:p text:style-name="P852">[1. Each Party shall provide that its competent authorities may act upon their own</text:p>
      <text:p text:style-name="P853">initiative, to suspend the release of goods suspected of infringing an intellectual</text:p>
      <text:p text:style-name="P854">property right.]</text:p>
      <text:p text:style-name="P855">2.</text:p>
      <text:p text:style-name="P856">[Each Party may also provide that its customs authorities may act, upon their</text:p>
      <text:p text:style-name="P857">own initiative, to suspend the release of goods suspected of infringing other intellectual</text:p>
      <text:p text:style-name="P858">property rights [, not covered by this section].]</text:p>
      <text:p text:style-name="P859"><text:span text:style-name="T860">A</text:span><text:span text:style-name="T861">RTICLE </text:span><text:span text:style-name="T862">2.X:</text:span></text:p>
      <text:p text:style-name="P863">[As an alternative to procedures in Article 2.6.1 and 2.7.1 relating to export or in-transit</text:p>
      <text:p text:style-name="P864">shipments, each Party shall provide that where shipments are exported from that Party,</text:p>
      <text:p text:style-name="P865">or shipments are in-transit through that Party, it shall cooperate to provide all available</text:p>
      <text:p text:style-name="P866">information to the destination Party, upon request of the destination Party, to enable</text:p>
      <text:p text:style-name="P867">effective enforcement against shipments of infringing</text:p>
      <text:p text:style-name="P868"><text:a xlink:href="#12" office:target-frame-name="_top" xlink:show="replace"><text:span text:style-name="T869">28</text:span></text:a></text:p>
      <text:p text:style-name="P870">goods.]</text:p>
      <text:p text:style-name="P871"><text:span text:style-name="T872">A</text:span><text:span text:style-name="T873">RTICLE </text:span><text:span text:style-name="T874">2.9: S</text:span><text:span text:style-name="T875">ECURITY OR </text:span><text:span text:style-name="T876">E</text:span><text:span text:style-name="T877">QUIVALENT </text:span><text:span text:style-name="T878">A</text:span><text:span text:style-name="T879">SSURANCE</text:span></text:p>
      <text:p text:style-name="P880">Each Party shall provide that its competent authorities shall have the authority to require</text:p>
      <text:p text:style-name="P881">a right holder requesting procedures described under Article 2.6 to provide a reasonable</text:p>
      <text:p text:style-name="P882">security or equivalent assurance sufficient to protect the defendant and the competent</text:p>
      <text:p text:style-name="P883">authorities and to prevent abuse. Each Party shall provide that such security or</text:p>
      <text:p text:style-name="P884">equivalent assurance shall not unreasonably deter recourse to these procedures. Each</text:p>
      <text:p text:style-name="P885">Party may provide that such security may be in the form of a bond conditioned to hold</text:p>
      <text:p text:style-name="P886">the defendant harmless from any loss or damage resulting from any suspension of the</text:p>
      <text:p text:style-name="P887">release of the goods in the event the competent authorities determine that the good [is</text:p>
      <text:p text:style-name="P888">not a counterfeit trademark good or a pirated copyright good] [does not infringe</text:p>
      <text:p text:style-name="P889">intellectual property rights covered by this section]. Only in exceptional circumstances</text:p>
      <text:p text:style-name="P890">[or pursuant to a judicial order] may a Party permit a defendant to post a bond or other</text:p>
      <text:p text:style-name="P891">security to obtain<text:s/>possession of suspected counterfeit trademark goods or suspected</text:p>
      <text:p text:style-name="P892">pirated copyright goods.</text:p>
      <text:p text:style-name="P893"><text:span text:style-name="T894">A</text:span><text:span text:style-name="T895">RTICLE </text:span><text:span text:style-name="T896">2.10: D</text:span><text:span text:style-name="T897">ETERMINATION AS TO </text:span><text:span text:style-name="T898">I</text:span><text:span text:style-name="T899">NFRINGEMENT</text:span></text:p>
      <text:p text:style-name="P900">Each Party shall adopt or maintain a procedure by which competent authorities may</text:p>
      <text:p text:style-name="P901">determine, within a reasonable period<text:s/>of time after the initiation of the procedures</text:p>
      <text:p text:style-name="P902">described under Article 2.X or 2.X, whether the suspected infringing goods infringe an</text:p>
      <text:p text:style-name="P903">intellectual property right</text:p>
      <text:p text:style-name="P904"><text:a xlink:href="#12" office:target-frame-name="_top" xlink:show="replace"><text:span text:style-name="T905">29</text:span></text:a></text:p>
      <text:p text:style-name="P906">.</text:p>
      <text:p text:style-name="P907"><text:span text:style-name="T908">28</text:span><text:span text:style-name="T909">Subject to scope.</text:span></text:p>
      <text:p text:style-name="P910"><text:span text:style-name="T911">29</text:span><text:span text:style-name="T912">Subject to scope.</text:span></text:p>
      <text:p text:style-name="P913"/>
      <table:table table:style-name="Table914">
        <table:table-columns>
          <table:table-column table:style-name="TableColumn915"/>
        </table:table-columns>
        <table:table-row table:style-name="TableRow916">
          <table:table-cell table:style-name="TableCell917">
            <text:p text:style-name="P918"><text:bookmark-start text:name="13"/><text:bookmark-end text:name="13"/>Page 13</text:p>
          </table:table-cell>
        </table:table-row>
      </table:table>
      <text:p text:style-name="P919">13</text:p>
      <text:p text:style-name="P920"><text:span text:style-name="T921">A</text:span><text:span text:style-name="T922">RTICLE </text:span><text:span text:style-name="T923">2.11:<text:s/></text:span><text:span text:style-name="T924">R</text:span><text:span text:style-name="T925">EMEDIES</text:span></text:p>
      <text:p text:style-name="P926">1.</text:p>
      <text:p text:style-name="P927">Each Party shall provide its competent authorities with the authority to order the</text:p>
      <text:p text:style-name="P928">destruction of goods following a determination under Article 2.10 that the goods are</text:p>
      <text:p text:style-name="P929">infringing</text:p>
      <text:p text:style-name="P930"><text:a xlink:href="#13" office:target-frame-name="_top" xlink:show="replace"><text:span text:style-name="T931">30</text:span></text:a></text:p>
      <text:p text:style-name="P932">. [In cases where such goods are not destroyed, each Party shall ensure such</text:p>
      <text:soft-page-break/>
      <text:p text:style-name="P933">goods are disposed of outside the channels of commerce in such a manner as to avoid</text:p>
      <text:p text:style-name="P934">any harm to the right holder.] [or that they be disposed of outside the channels of</text:p>
      <text:p text:style-name="P935">commerce in such a way as to preclude injury to the<text:s/>right holder, except in exceptional</text:p>
      <text:p text:style-name="P936">circumstances.]</text:p>
      <text:p text:style-name="P937">2.</text:p>
      <text:p text:style-name="P938">In regard to counterfeit trademark goods, the simple removal of the trademark</text:p>
      <text:p text:style-name="P939">unlawfully affixed shall not be sufficient, other than in exceptional cases, to permit the</text:p>
      <text:p text:style-name="P940">release of goods into the<text:s/>channels of commerce.</text:p>
      <text:p text:style-name="P941">3.</text:p>
      <text:p text:style-name="P942">Each Party may provide its competent authorities with the authority to impose</text:p>
      <text:p text:style-name="P943">administrative penalties following a determination under Article 2.10 that the goods are</text:p>
      <text:p text:style-name="P944">infringing.</text:p>
      <text:p text:style-name="P945"><text:span text:style-name="T946">A</text:span><text:span text:style-name="T947">RTICLE </text:span><text:span text:style-name="T948">2.12: F</text:span><text:span text:style-name="T949">EES</text:span></text:p>
      <text:p text:style-name="P950"><text:a xlink:href="#13" office:target-frame-name="_top" xlink:show="replace"><text:span text:style-name="T951">31</text:span></text:a></text:p>
      <text:p text:style-name="P952">1.</text:p>
      <text:p text:style-name="P953">Each<text:s/>Party shall provide that any application fee, storage fee, or destruction fee</text:p>
      <text:p text:style-name="P954">to be assessed by competent authorities in connection with procedures described in this</text:p>
      <text:p text:style-name="P955">Section shall not be used to unreasonably deter recourse to these procedures.</text:p>
      <text:p text:style-name="P956"><text:span text:style-name="T957">A</text:span><text:span text:style-name="T958">RTICLE </text:span><text:span text:style-name="T959">2.13</text:span><text:span text:style-name="T960">: D</text:span><text:span text:style-name="T961">ISCLOSURE OF </text:span><text:span text:style-name="T962">I</text:span><text:span text:style-name="T963">NFORMATION</text:span></text:p>
      <text:p text:style-name="P964">Without prejudice to a Party’s laws pertaining to the privacy or confidentiality of</text:p>
      <text:p text:style-name="P965">information:</text:p>
      <text:p text:style-name="P966">(a)</text:p>
      <text:p text:style-name="P967">Each Party may authorize its competent authorities to provide right</text:p>
      <text:p text:style-name="P968">holders with information about specific shipments of goods,<text:s/>including</text:p>
      <text:p text:style-name="P969">the description and quantity, to assist in the detection of infringing</text:p>
      <text:p text:style-name="P970">goods;</text:p>
      <text:p text:style-name="P971">(b)</text:p>
      <text:p text:style-name="P972">Each Party may authorize its competent authorities to provide right</text:p>
      <text:p text:style-name="P973">holders with information about goods including, but not limited to, the</text:p>
      <text:p text:style-name="P974">description and quantity of the goods and the name and address of the</text:p>
      <text:p text:style-name="P975">consignor, importer, exporter or consignee, and, if known, the country of</text:p>
      <text:p text:style-name="P976">origin and name and address of the manufacturer of the goods to assist in</text:p>
      <text:p text:style-name="P977">the determination under Article 2.10 of whether goods infringe rights</text:p>
      <text:p text:style-name="P978"><text:span text:style-name="T979">30</text:span><text:span text:style-name="T980">Subject to scope.</text:span></text:p>
      <text:p text:style-name="P981"><text:span text:style-name="T982">31</text:span><text:span text:style-name="T983">At least one delegation may come back with a possible additional paragraph for Article 2,12, depending</text:span></text:p>
      <text:p text:style-name="P984">upon the progress of discussion in the Civil Enforcement Section.</text:p>
      <text:p text:style-name="P985"/>
      <table:table table:style-name="Table986">
        <table:table-columns>
          <table:table-column table:style-name="TableColumn987"/>
        </table:table-columns>
        <table:table-row table:style-name="TableRow988">
          <table:table-cell table:style-name="TableCell989">
            <text:p text:style-name="P990"><text:bookmark-start text:name="14"/><text:bookmark-end text:name="14"/>Page 14</text:p>
          </table:table-cell>
        </table:table-row>
      </table:table>
      <text:p text:style-name="P991">14</text:p>
      <text:p text:style-name="P992">covered by this Section;</text:p>
      <text:p text:style-name="P993">(c)</text:p>
      <text:p text:style-name="P994">Unless a Party<text:s/>has granted authority under subparagraph (b), at least in</text:p>
      <text:p text:style-name="P995">the case of imported goods, where competent authorities have seized or,</text:p>
      <text:p text:style-name="P996">in the alternative, made a determination under Article 2.10 that goods</text:p>
      <text:p text:style-name="P997">infringe rights covered by the section, each Party shall authorize its</text:p>
      <text:p text:style-name="P998">competent authorities to provide right holders within 30 days</text:p>
      <text:p text:style-name="P999"><text:a xlink:href="#14" office:target-frame-name="_top" xlink:show="replace"><text:span text:style-name="T1000">32</text:span></text:a></text:p>
      <text:p text:style-name="P1001">of seizure</text:p>
      <text:p text:style-name="P1002">or determination, with information about goods including, but not limited</text:p>
      <text:p text:style-name="P1003">to, the description and quantity of the goods and the name and address of</text:p>
      <text:p text:style-name="P1004">the consignor, importer, exporter, or consignee, and, if known, the</text:p>
      <text:p text:style-name="P1005">country of origin and name and address of the manufacturer of the</text:p>
      <text:p text:style-name="P1006">goods.</text:p>
      <text:p text:style-name="P1007"><text:a xlink:href="#14" office:target-frame-name="_top" xlink:show="replace"><text:span text:style-name="T1008">33</text:span></text:a></text:p>
      <text:p text:style-name="P1009"><text:span text:style-name="T1010">[Article 2.X: L</text:span><text:span text:style-name="T1011">IABILITY OF THE </text:span><text:span text:style-name="T1012">C</text:span><text:span text:style-name="T1013">OMPETENT </text:span><text:span text:style-name="T1014">A</text:span><text:span text:style-name="T1015">UTHORITIES</text:span></text:p>
      <text:p text:style-name="P1016">[1. With respect to the border<text:s/>measures covered by this Section, each Party shall</text:p>
      <text:p text:style-name="P1017">provide measures concerning the liability of competent authorities in the execution of</text:p>
      <text:p text:style-name="P1018">their duties.]</text:p>
      <text:p text:style-name="P1019">Option 1</text:p>
      <text:p text:style-name="P1020">2.</text:p>
      <text:p text:style-name="P1021">The acceptance of an application on its own shall not entitle the right-holder</text:p>
      <text:p text:style-name="P1022">to<text:s/>compensation in the event that goods infringing an intellectual property right</text:p>
      <text:p text:style-name="P1023">[copyright, related rights and trademarks]are not detected by [competent authorities]a</text:p>
      <text:p text:style-name="P1024">customs office and are released or no action is taken to detain them.</text:p>
      <text:soft-page-break/>
      <text:p text:style-name="P1025">Option 2</text:p>
      <text:p text:style-name="P1026">[2. Each Party may limit remedies sought by a right holder or other persons</text:p>
      <text:p text:style-name="P1027">against a Party’s competent authorities as a result of mere acceptance of an</text:p>
      <text:p text:style-name="P1028">application under Article 2.[6], where the competent authorities release, or fail to</text:p>
      <text:p text:style-name="P1029">detect, detain, or take action against or in connection with, goods that may infringe</text:p>
      <text:p text:style-name="P1030">[IPR] covered by this Section.]</text:p>
      <text:p text:style-name="P1031">[3. The competent authorities shall not be liable towards the persons involved in</text:p>
      <text:p text:style-name="P1032">the situations referred to in Article 2.6 for damages suffered by them as a result of<text:s/>the</text:p>
      <text:p text:style-name="P1033">authority’s intervention, except where provided for by the law of the Party in which</text:p>
      <text:p text:style-name="P1034">the application is made or in which the loss or damage is incurred.]]</text:p>
      <text:p text:style-name="P1035"><text:span text:style-name="T1036">32</text:span><text:span text:style-name="T1037">For purposes of the Article, “days” shall mean “business days”.</text:span></text:p>
      <text:p text:style-name="P1038"><text:span text:style-name="T1039">33</text:span><text:span text:style-name="T1040">Subject to agreement by at<text:s/></text:span><text:span text:style-name="T1041">least one delegation.</text:span></text:p>
      <text:p text:style-name="P1042"/>
      <table:table table:style-name="Table1043">
        <table:table-columns>
          <table:table-column table:style-name="TableColumn1044"/>
        </table:table-columns>
        <table:table-row table:style-name="TableRow1045">
          <table:table-cell table:style-name="TableCell1046">
            <text:p text:style-name="P1047"><text:bookmark-start text:name="15"/><text:bookmark-end text:name="15"/>Page 15</text:p>
          </table:table-cell>
        </table:table-row>
      </table:table>
      <text:p text:style-name="P1048">15</text:p>
      <text:p text:style-name="P1049">Section 3: Criminal Enforcement</text:p>
      <text:p text:style-name="P1050"><text:a xlink:href="#15" office:target-frame-name="_top" xlink:show="replace"><text:span text:style-name="T1051">34</text:span></text:a></text:p>
      <text:p text:style-name="P1052"><text:span text:style-name="T1053">A</text:span><text:span text:style-name="T1054">RTICLE </text:span><text:span text:style-name="T1055">2.14: C</text:span><text:span text:style-name="T1056">RIMINAL </text:span><text:span text:style-name="T1057">O</text:span><text:span text:style-name="T1058">FFENSES</text:span></text:p>
      <text:p text:style-name="P1059">1.</text:p>
      <text:p text:style-name="P1060"><text:a xlink:href="#15" office:target-frame-name="_top" xlink:show="replace"><text:span text:style-name="T1061">35</text:span></text:a></text:p>
      <text:p text:style-name="P1062">Each Party shall provide for criminal procedures and penalties to be applied at</text:p>
      <text:p text:style-name="P1063">least in cases of willful<text:s/>trademark counterfeiting or copyright or related rights piracy on</text:p>
      <text:p text:style-name="P1064">a commercial scale.</text:p>
      <text:p text:style-name="P1065"><text:a xlink:href="#15" office:target-frame-name="_top" xlink:show="replace"><text:span text:style-name="T1066">36</text:span></text:a></text:p>
      <text:p text:style-name="P1067">Willful copyright or related rights piracy on a commercial scale</text:p>
      <text:p text:style-name="P1068">includes:</text:p>
      <text:p text:style-name="P1069">[(a) significant willful copyright or related rights infringements that<text:s/>have no</text:p>
      <text:p text:style-name="P1070">direct or indirect motivation of financial gain; and</text:p>
      <text:p text:style-name="P1071">(b) willful copyright or related rights infringements for purposes of</text:p>
      <text:p text:style-name="P1072">commercial advantage or financial gain.</text:p>
      <text:p text:style-name="P1073"><text:a xlink:href="#15" office:target-frame-name="_top" xlink:show="replace"><text:span text:style-name="T1074">37</text:span></text:a></text:p>
      <text:p text:style-name="P1075">]</text:p>
      <text:p text:style-name="P1076">[2. Each Party shall provide for criminal procedures and penalties to be applied in</text:p>
      <text:p text:style-name="P1077">cases of [willful], [unauthorized] [importation] and [or] [domestic] [trafficking]</text:p>
      <text:p text:style-name="P1078">[conducted] [use in the course of trade] [on a commercial scale] of labels [or</text:p>
      <text:p text:style-name="P1079">packaging],</text:p>
      <text:p text:style-name="P1080">(a) to which a mark has been applied [without consent of<text:s/>the right holder]</text:p>
      <text:p text:style-name="P1081">which is identical to or cannot be distinguished [in its essential aspects]</text:p>
      <text:p text:style-name="P1082">from a trademark registered in [its territory] [the Party in respect of</text:p>
      <text:p text:style-name="P1083">certain goods or services], and</text:p>
      <text:p text:style-name="P1084">(b) which are intended to be used [by the importer or user or, by a third party</text:p>
      <text:p text:style-name="P1085">with the knowledge of the importer or user, for willful trademark</text:p>
      <text:p text:style-name="P1086">counterfeiting] [on [either] the goods or [in relation to] services [for</text:p>
      <text:p text:style-name="P1087">which is registered] [which are identical to goods or services for which</text:p>
      <text:p text:style-name="P1088">the trademark is registered.]</text:p>
      <text:p text:style-name="P1089">[3. Each Party shall provide for criminal procedures and penalties to be applied [in</text:p>
      <text:p text:style-name="P1090"><text:span text:style-name="T1091">34 </text:span><text:span text:style-name="T1092">Negotiator’s Note: Definitions of “counterfeit trademark goods” and “pirated copyright goods”</text:span></text:p>
      <text:p text:style-name="P1093">provided for in footnotes 12 and 13 of Section 2 (Border<text:s/>Measures) should be used as context for this</text:p>
      <text:p text:style-name="P1094">Section.</text:p>
      <text:p text:style-name="P1095"><text:span text:style-name="T1096">35</text:span><text:span text:style-name="T1097">This provision is under internal examination by at least one delegation. Subparagraphs (a) and (b) are</text:span></text:p>
      <text:p text:style-name="P1098">still under examination by at least one delegation. At least one is still considering paragraphs<text:s/>1 and 2.</text:p>
      <text:p text:style-name="P1099"><text:span text:style-name="T1100">36 </text:span><text:span text:style-name="T1101">Each Party shall treat willful importation [or exportation] of counterfeit trademark goods or pirated</text:span></text:p>
      <text:p text:style-name="P1102">copyright goods on a commercial scale [in accordance with its laws and regulations,] as unlawful</text:p>
      <text:p text:style-name="P1103">activities subject to criminal penalties under this Article. A Party may comply with its obligation relating</text:p>
      <text:p text:style-name="P1104">to [exportation] of pirated copyright or counterfeit trademark goods through its measures concerning</text:p>
      <text:p text:style-name="P1105">distribution.</text:p>
      <text:p text:style-name="P1106"><text:span text:style-name="T1107">37</text:span><text:span text:style-name="T1108">For purposes of this Section, </text:span><text:span text:style-name="T1109">financial gain </text:span><text:span text:style-name="T1110">includes the receipt or expect</text:span><text:span text:style-name="T1111">ation of receipt of anything of</text:span></text:p>
      <text:p text:style-name="P1112">value.</text:p>
      <text:p text:style-name="P1113"/>
      <table:table table:style-name="Table1114">
        <table:table-columns>
          <table:table-column table:style-name="TableColumn1115"/>
        </table:table-columns>
        <table:table-row table:style-name="TableRow1116">
          <table:table-cell table:style-name="TableCell1117">
            <text:p text:style-name="P1118"><text:bookmark-start text:name="16"/><text:bookmark-end text:name="16"/>Page 16</text:p>
          </table:table-cell>
        </table:table-row>
      </table:table>
      <text:p text:style-name="P1119">16</text:p>
      <text:p text:style-name="P1120">accordance with its laws and regulations,] against any person who, without</text:p>
      <text:p text:style-name="P1121">authorization of the holder of copyright [or related rights] [or the theatre manager] in a</text:p>
      <text:p text:style-name="P1122">[motion picture or other audiovisual<text:s/>work], [cinematographic work] [knowingly] [uses</text:p>
      <text:p text:style-name="P1123">an audiovisual recording device to transmit or make] [makes] a copy of [, or transmits</text:p>
      <text:soft-page-break/>
      <text:p text:style-name="P1124"><text:span text:style-name="T1125">to the public] the motion picture or other audiovisual work</text:span><text:span text:style-name="T1126">, </text:span><text:span text:style-name="T1127">or any part thereof, from a</text:span></text:p>
      <text:p text:style-name="P1128">performance of the motion<text:s/>picture or other audiovisual work in a motion picture</text:p>
      <text:p text:style-name="P1129">exhibition facility open to the public.]</text:p>
      <text:p text:style-name="P1130"><text:a xlink:href="#16" office:target-frame-name="_top" xlink:show="replace"><text:span text:style-name="T1131">38</text:span></text:a></text:p>
      <text:p text:style-name="P1132"><text:span text:style-name="T1133">A</text:span><text:span text:style-name="T1134">RTICLE </text:span><text:span text:style-name="T1135">2.15: [C</text:span><text:span text:style-name="T1136">RIMINAL</text:span><text:span text:style-name="T1137">] L</text:span><text:span text:style-name="T1138">IABILITY AND </text:span><text:span text:style-name="T1139">P</text:span><text:span text:style-name="T1140">ENALTIES </text:span><text:span text:style-name="T1141">[</text:span><text:span text:style-name="T1142">AND </text:span><text:span text:style-name="T1143">S</text:span><text:span text:style-name="T1144">ANCTIONS</text:span><text:span text:style-name="T1145">]</text:span></text:p>
      <text:p text:style-name="P1146"><text:span text:style-name="T1147">[1. </text:span><text:span text:style-name="T1148">Liability of Legal Persons</text:span></text:p>
      <text:p text:style-name="P1149">(a) Each Party shall adopt such measures<text:s/>as may be necessary, consistent</text:p>
      <text:p text:style-name="P1150">with its legal principles, to establish the liability of legal persons for the</text:p>
      <text:p text:style-name="P1151">offences referred to in Article 2.14.</text:p>
      <text:p text:style-name="P1152">(b) Subject to the legal principles of the Party, the liability of legal persons</text:p>
      <text:p text:style-name="P1153">may be criminal or non-criminal.</text:p>
      <text:p text:style-name="P1154">(c) Such liability shall be without prejudice to the criminal liability of the</text:p>
      <text:p text:style-name="P1155">natural persons who have committed the criminal offences.]</text:p>
      <text:p text:style-name="P1156"><text:span text:style-name="T1157">[2. </text:span><text:span text:style-name="T1158">Inciting, Aiding and Abetting</text:span></text:p>
      <text:p text:style-name="P1159">The provisions of this section shall apply to [inciting,] aiding and abetting<text:s/>the offences</text:p>
      <text:p text:style-name="P1160">referred to in Article 2.14.]]</text:p>
      <text:p text:style-name="P1161"><text:a xlink:href="#16" office:target-frame-name="_top" xlink:show="replace"><text:span text:style-name="T1162">39</text:span></text:a></text:p>
      <text:p text:style-name="P1163"><text:span text:style-name="T1164">[3. </text:span><text:span text:style-name="T1165">Penalties and Sanctions</text:span><text:span text:style-name="T1166">]</text:span></text:p>
      <text:p text:style-name="P1167">[(a)] For the [ offences] crimes referred to in [Article 2.14] [Article 2.14.1],</text:p>
      <text:p text:style-name="P1168">each Party shall provide [effective, proportionate and dissuasive]</text:p>
      <text:p text:style-name="P1169">penalties</text:p>
      <text:p text:style-name="P1170"><text:a xlink:href="#16" office:target-frame-name="_top" xlink:show="replace"><text:span text:style-name="T1171">40</text:span></text:a></text:p>
      <text:p text:style-name="P1172">[. The available penalties shall] that include imprisonment [as</text:p>
      <text:p text:style-name="P1173">well as] [and] monetary fines</text:p>
      <text:p text:style-name="P1174"><text:a xlink:href="#16" office:target-frame-name="_top" xlink:show="replace"><text:span text:style-name="T1175">41</text:span></text:a></text:p>
      <text:p text:style-name="P1176">[sufficiently high to provide a deterrent</text:p>
      <text:p text:style-name="P1177">to future acts of infringement, with a view to removing the monetary</text:p>
      <text:p text:style-name="P1178">incentive of the infringer].</text:p>
      <text:p text:style-name="P1179">[(b) For legal persons held liable under Article 2.15.1, each Party shall</text:p>
      <text:p text:style-name="P1180"><text:span text:style-name="T1181">38</text:span><text:span text:style-name="T1182">At least one delegation has asked for the deletion of paragraph 3.</text:span></text:p>
      <text:p text:style-name="P1183"><text:span text:style-name="T1184">39</text:span><text:span text:style-name="T1185">At least one delegation opposes paragraph 2, ‘Inciting, Aiding and Abetting’.</text:span></text:p>
      <text:p text:style-name="P1186"><text:span text:style-name="T1187">40</text:span><text:span text:style-name="T1188">[It i</text:span><text:span text:style-name="T1189">s understood that there is no obligation to provide penalties of imprisonment against legal persons</text:span></text:p>
      <text:p text:style-name="P1190">for the crimes set forth in Article 2.14.].</text:p>
      <text:p text:style-name="P1191"><text:span text:style-name="T1192">41</text:span><text:span text:style-name="T1193">[Negotiator’s note: [It is understood that there is no obligation for a Party to impose both imprisonment</text:span></text:p>
      <text:p text:style-name="P1194">and<text:s/>monetary fines in parallel] [This does not imply an obligation for a Party to provide for the courts a</text:p>
      <text:p text:style-name="P1195">possibility to impose both penalties in parallel.]</text:p>
      <text:p text:style-name="P1196"/>
      <table:table table:style-name="Table1197">
        <table:table-columns>
          <table:table-column table:style-name="TableColumn1198"/>
        </table:table-columns>
        <table:table-row table:style-name="TableRow1199">
          <table:table-cell table:style-name="TableCell1200">
            <text:p text:style-name="P1201"><text:bookmark-start text:name="17"/><text:bookmark-end text:name="17"/>Page 17</text:p>
          </table:table-cell>
        </table:table-row>
      </table:table>
      <text:p text:style-name="P1202">17</text:p>
      <text:p text:style-name="P1203">provide for effective, proportionate and dissuasive sanctions, including</text:p>
      <text:p text:style-name="P1204">monetary<text:s/>sanctions.]</text:p>
      <text:p text:style-name="P1205"><text:span text:style-name="T1206">[A</text:span><text:span text:style-name="T1207">RTICLE </text:span><text:span text:style-name="T1208">2.16. S</text:span><text:span text:style-name="T1209">EIZURE</text:span><text:span text:style-name="T1210">, F</text:span><text:span text:style-name="T1211">ORFEITURE</text:span><text:span text:style-name="T1212">[/C</text:span><text:span text:style-name="T1213">ONFISCATION</text:span><text:span text:style-name="T1214">] A</text:span><text:span text:style-name="T1215">ND </text:span><text:span text:style-name="T1216">D</text:span><text:span text:style-name="T1217">ESTRUCTION</text:span></text:p>
      <text:p text:style-name="P1218"><text:span text:style-name="T1219">[1. </text:span><text:span text:style-name="T1220">Seizure</text:span><text:span text:style-name="T1221">]</text:span></text:p>
      <text:p text:style-name="P1222">(a) In case of an offence referred to in Article 2.14 [.1], each Party shall</text:p>
      <text:p text:style-name="P1223">provide that its competent authorities shall have the authority to order</text:p>
      <text:p text:style-name="P1224">[authorise] [at<text:s/>least for serious offences] the seizure of suspected</text:p>
      <text:p text:style-name="P1225">counterfeit trademark goods or pirated copyright [or related rights]</text:p>
      <text:p text:style-name="P1226">goods, any related materials and implements used in the commission of</text:p>
      <text:p text:style-name="P1227">the alleged offence, documentary evidence relevant to the alleged</text:p>
      <text:p text:style-name="P1228">offence and any assets derived from, or obtained directly or indirectly</text:p>
      <text:p text:style-name="P1229">through the infringing activity [</text:p>
      <text:p text:style-name="P1230"><text:a xlink:href="#17" office:target-frame-name="_top" xlink:show="replace"><text:span text:style-name="T1231">42</text:span></text:a></text:p>
      <text:p text:style-name="P1232">].</text:p>
      <text:p text:style-name="P1233">(b) Each Party shall, if a prerequisite for such an order, according to its</text:p>
      <text:p text:style-name="P1234">national law, is the identification of the items, ensure that the order need</text:p>
      <text:p text:style-name="P1235">not determine the items that are subject to seizure in more detail than</text:p>
      <text:p text:style-name="P1236">necessary to allow their identification for the purpose of the seizure.]</text:p>
      <text:p text:style-name="P1237">[Each Party shall provide that such orders need not individually identify</text:p>
      <text:p text:style-name="P1238">the<text:s/>items that are subject to seizure, so long as they fall within specified</text:p>
      <text:p text:style-name="P1239">categories in the relevant order.]</text:p>
      <text:p text:style-name="P1240"><text:span text:style-name="T1241">[2. </text:span><text:span text:style-name="T1242">Forfeiture/Confiscation and Destruction</text:span><text:span text:style-name="T1243">]</text:span></text:p>
      <text:p text:style-name="P1244">(a) For the offences referred to in Article 2.14[.1], each Party shall provide</text:p>
      <text:p text:style-name="P1245">that its competent<text:s/>authorities shall have the authority to order</text:p>
      <text:p text:style-name="P1246">[confiscation/][forfeiture</text:p>
      <text:p text:style-name="P1247"><text:a xlink:href="#17" office:target-frame-name="_top" xlink:show="replace"><text:span text:style-name="T1248">43</text:span></text:a></text:p>
      <text:p text:style-name="P1249">[and/]or] destruction [where appropriate] of</text:p>
      <text:soft-page-break/>
      <text:p text:style-name="P1250">all counterfeit trademark goods or pirated copyright [or related right]</text:p>
      <text:p text:style-name="P1251">goods, of materials and implements [predominantly] used in the creation</text:p>
      <text:p text:style-name="P1252">of counterfeit trademark goods or pirated copyright goods [or related</text:p>
      <text:p text:style-name="P1253">rights goods], and [at least for serious offences] [forfeiture to the State]</text:p>
      <text:p text:style-name="P1254">of the [any] assets derived from, or obtained directly or indirectly,</text:p>
      <text:p text:style-name="P1255">through the infringing activity.</text:p>
      <text:p text:style-name="P1256">(b) Each Party shall [provide that its competent authorities shall have the</text:p>
      <text:p text:style-name="P1257">authority to] ensure that the counterfeit trademark goods and pirated</text:p>
      <text:p text:style-name="P1258">copyright [or related rights] goods that have been [confiscated/] forfeited</text:p>
      <text:p text:style-name="P1259">[to the<text:s/>state] under this subparagraph shall, if not destroyed, be disposed</text:p>
      <text:p text:style-name="P1260">of outside the channels of commerce, [under the condition that the goods</text:p>
      <text:p text:style-name="P1261">are not dangerous for the health and security of persons.] [in such a</text:p>
      <text:p text:style-name="P1262"><text:span text:style-name="T1263">42</text:span><text:span text:style-name="T1264">Each Party may provide that its judicial au</text:span><text:span text:style-name="T1265">thorities have the authority to order [fines or] the seizure of</text:span></text:p>
      <text:p text:style-name="P1266">assets the value of which corresponds to that of such assets derived from or obtained, directly or</text:p>
      <text:p text:style-name="P1267">indirectly, through the infringing activity.</text:p>
      <text:p text:style-name="P1268"><text:span text:style-name="T1269">43</text:span><text:span text:style-name="T1270">At least one delegation to propose wording to<text:s/></text:span><text:span text:style-name="T1271">clarify whether forfeiture to right holder or to state.</text:span></text:p>
      <text:p text:style-name="P1272"/>
      <table:table table:style-name="Table1273">
        <table:table-columns>
          <table:table-column table:style-name="TableColumn1274"/>
        </table:table-columns>
        <table:table-row table:style-name="TableRow1275">
          <table:table-cell table:style-name="TableCell1276">
            <text:p text:style-name="P1277"><text:bookmark-start text:name="18"/><text:bookmark-end text:name="18"/>Page 18</text:p>
          </table:table-cell>
        </table:table-row>
      </table:table>
      <text:p text:style-name="P1278">18</text:p>
      <text:p text:style-name="P1279">manner as to avoid any harm caused to the right holder.]</text:p>
      <text:p text:style-name="P1280">(c) Each Party shall further ensure that [confiscation/]forfeiture and</text:p>
      <text:p text:style-name="P1281">destruction under this subparagraph shall occur without<text:s/>compensation of</text:p>
      <text:p text:style-name="P1282">any kind to the defendant.</text:p>
      <text:p text:style-name="P1283">(d)</text:p>
      <text:p text:style-name="P1284">Each Party may provide that its judicial authorities have the authority to</text:p>
      <text:p text:style-name="P1285">order the confiscation/ forfeiture [to the state] of assets the value of</text:p>
      <text:p text:style-name="P1286">which corresponds to that of such assets derived from or obtained</text:p>
      <text:p text:style-name="P1287">directly or indirectly through the infringing activity.</text:p>
      <text:p text:style-name="P1288"><text:span text:style-name="T1289">A</text:span><text:span text:style-name="T1290">RTICLE </text:span><text:span text:style-name="T1291">2.17: </text:span><text:span text:style-name="T1292">E</text:span><text:span text:style-name="T1293">X </text:span><text:span text:style-name="T1294">O</text:span><text:span text:style-name="T1295">FFICIO </text:span><text:span text:style-name="T1296">C</text:span><text:span text:style-name="T1297">RIMINAL </text:span><text:span text:style-name="T1298">E</text:span><text:span text:style-name="T1299">NFORCEMENT</text:span></text:p>
      <text:p text:style-name="P1300">Each Party shall provide that its competent authorities may act upon their own initiative</text:p>
      <text:p text:style-name="P1301">to initiate investigation [or] [and/or] legal action with<text:s/>respect to the [criminal] offenses</text:p>
      <text:p text:style-name="P1302">described in [Article 2.14] [Sections 3 and 4.] [at least in cases of significant public</text:p>
      <text:p text:style-name="P1303">interest, in accordance with national law.]</text:p>
      <text:p text:style-name="P1304"><text:span text:style-name="T1305">[</text:span><text:span text:style-name="T1306">A</text:span><text:span text:style-name="T1307">RTICLE </text:span><text:span text:style-name="T1308">2.X. R</text:span><text:span text:style-name="T1309">IGHTS </text:span><text:span text:style-name="T1310">O</text:span><text:span text:style-name="T1311">F </text:span><text:span text:style-name="T1312">T</text:span><text:span text:style-name="T1313">HE </text:span><text:span text:style-name="T1314">D</text:span><text:span text:style-name="T1315">EFENDANT </text:span><text:span text:style-name="T1316">A</text:span><text:span text:style-name="T1317">ND </text:span><text:span text:style-name="T1318">T</text:span><text:span text:style-name="T1319">HIRD </text:span><text:span text:style-name="T1320">P</text:span><text:span text:style-name="T1321">ARTIES</text:span></text:p>
      <text:p text:style-name="P1322">Each Party shall ensure that the<text:s/>rights of the [defendants and] third parties shall be duly</text:p>
      <text:p text:style-name="P1323">protected and guaranteed.]</text:p>
      <text:p text:style-name="P1324"><text:a xlink:href="#18" office:target-frame-name="_top" xlink:show="replace"><text:span text:style-name="T1325">44</text:span></text:a></text:p>
      <text:p text:style-name="P1326">Section 4: [Special Measures Related to Technological Enforcement of Intellectual</text:p>
      <text:p text:style-name="P1327">Property in the Digital Environment]</text:p>
      <text:p text:style-name="P1328"><text:span text:style-name="T1329">A</text:span><text:span text:style-name="T1330">RTICLE </text:span><text:span text:style-name="T1331">2.18 [E</text:span><text:span text:style-name="T1332">NFORCEMENT </text:span><text:span text:style-name="T1333">P</text:span><text:span text:style-name="T1334">ROCEDURES IN THE </text:span><text:span text:style-name="T1335">D</text:span><text:span text:style-name="T1336">IGITAL </text:span><text:span text:style-name="T1337">E</text:span><text:span text:style-name="T1338">NVIRONMENT</text:span><text:span text:style-name="T1339">]</text:span></text:p>
      <text:p text:style-name="P1340"><text:a xlink:href="#18" office:target-frame-name="_top" xlink:show="replace"><text:span text:style-name="T1341">45</text:span></text:a></text:p>
      <text:p text:style-name="P1342">1.</text:p>
      <text:p text:style-name="P1343">Each Party shall ensure that enforcement procedures, to the extent set forth in</text:p>
      <text:p text:style-name="P1344">the civil and criminal enforcement sections of this Agreement, are available under its</text:p>
      <text:p text:style-name="P1345">law so as to permit effective action against an act of [trademark, copyright or related</text:p>
      <text:p text:style-name="P1346">rights][intellectual property rights] infringement which takes place [by means of the</text:p>
      <text:p text:style-name="P1347">Internet][in the digital environment] , including expeditious remedies to prevent</text:p>
      <text:p text:style-name="P1348">infringement and remedies which constitute a deterrent to further infringement.</text:p>
      <text:p text:style-name="P1349">2.</text:p>
      <text:p text:style-name="P1350">[Those measures, procedures and remedies shall also be fair and</text:p>
      <text:p text:style-name="P1351">proportionate.]</text:p>
      <text:p text:style-name="P1352"><text:a xlink:href="#18" office:target-frame-name="_top" xlink:show="replace">46</text:a><text:span text:style-name="T1353"> *</text:span></text:p>
      <text:p text:style-name="P1354"><text:span text:style-name="T1355">44</text:span><text:span text:style-name="T1356">At least one delegation proposes that this provision be reflected in the General<text:s/></text:span><text:span text:style-name="T1357">Provisions of the</text:span></text:p>
      <text:p text:style-name="P1358">Agreement.</text:p>
      <text:p text:style-name="P1359"><text:span text:style-name="T1360">45</text:span><text:span text:style-name="T1361">At least one delegation reserves its right to revisit elements of this Section at a later date.</text:span></text:p>
      <text:p text:style-name="P1362">46</text:p>
      <text:p text:style-name="P1363">[See identical comment on the draft Chapter 2, Section 1 “Civil Enforcement” and Section 3 “Criminal</text:p>
      <text:p text:style-name="P1364">Enforcement”. A suggestion is to move these provisions into Chapter 1, Section A which applies to the</text:p>
      <text:p text:style-name="P1365">whole Agreement. Direct reference to TRIPS might also clarify the scope of these obligations.]</text:p>
      <text:p text:style-name="P1366"/>
      <table:table table:style-name="Table1367">
        <table:table-columns>
          <table:table-column table:style-name="TableColumn1368"/>
        </table:table-columns>
        <table:table-row table:style-name="TableRow1369">
          <table:table-cell table:style-name="TableCell1370">
            <text:p text:style-name="P1371"><text:bookmark-start text:name="19"/><text:bookmark-end text:name="19"/>Page 19</text:p>
          </table:table-cell>
        </table:table-row>
      </table:table>
      <text:p text:style-name="P1372">19</text:p>
      <text:p text:style-name="P1373">3.</text:p>
      <text:soft-page-break/>
      <text:p text:style-name="P1374">Without prejudice to the rights, limitations, exceptions, or<text:s/>defenses to [[ patent,</text:p>
      <text:p text:style-name="P1375">industrial design, trademark and][copyright or related rights]][intellectual property</text:p>
      <text:p text:style-name="P1376">rights] infringement available under its law, including with respect to the issue of</text:p>
      <text:p text:style-name="P1377">exhaustion of rights, each Party [confirms that] [shall provide for] [civil remedies as</text:p>
      <text:p text:style-name="P1378">well as limitations, exceptions, or defenses with respect to the application of such</text:p>
      <text:p text:style-name="P1379">remedies, are available in its legal system in cases of third party liability[</text:p>
      <text:p text:style-name="P1380"><text:a xlink:href="#19" office:target-frame-name="_top" xlink:show="replace"><text:span text:style-name="T1381">47</text:span></text:a></text:p>
      <text:p text:style-name="P1382">][or liability</text:p>
      <text:p text:style-name="P1383">for those who authorize<text:s/>infringement, or both] for [[patent, industrial design, trademark</text:p>
      <text:p text:style-name="P1384">and][copyright or related rights]][intellectual property rights] infringement.</text:p>
      <text:p text:style-name="P1385"><text:a xlink:href="#19" office:target-frame-name="_top" xlink:show="replace"><text:span text:style-name="T1386">48</text:span></text:a></text:p>
      <text:p text:style-name="P1387">Option 1</text:p>
      <text:p text:style-name="P1388">[ 3. Each Party recognizes that some persons</text:p>
      <text:p text:style-name="P1389"><text:a xlink:href="#19" office:target-frame-name="_top" xlink:show="replace"><text:span text:style-name="T1390">49</text:span></text:a></text:p>
      <text:p text:style-name="P1391">use the services of third parties,</text:p>
      <text:p text:style-name="P1392">including online service providers,[</text:p>
      <text:p text:style-name="P1393"><text:a xlink:href="#19" office:target-frame-name="_top" xlink:show="replace"><text:span text:style-name="T1394">50</text:span></text:a></text:p>
      <text:p text:style-name="P1395">] for engaging in [ patent, industrial design and</text:p>
      <text:p text:style-name="P1396">trademark,] copyright or related rights infringement. Each Party also recognizes that</text:p>
      <text:p text:style-name="P1397">legal uncertainty with respect to<text:s/>application of copyright and related rights, limitations,</text:p>
      <text:p text:style-name="P1398">exceptions, and defenses in the digital environment may present barriers to the</text:p>
      <text:p text:style-name="P1399">economic growth of, and opportunities in, electronic commerce.]</text:p>
      <text:p text:style-name="P1400"><text:a xlink:href="#19" office:target-frame-name="_top" xlink:show="replace"><text:span text:style-name="T1401">51</text:span></text:a></text:p>
      <text:p text:style-name="P1402">Accordingly, in</text:p>
      <text:p text:style-name="P1403">order to facilitate the continued development of an industry engaged in providing</text:p>
      <text:p text:style-name="P1404">information services online while also ensuring that measures to take adequate and</text:p>
      <text:p text:style-name="P1405">effective action against copyright or related rights infringement are available and</text:p>
      <text:p text:style-name="P1406">reasonable each Party [shall][ may]:</text:p>
      <text:p text:style-name="P1407">(a) provide limitations</text:p>
      <text:p text:style-name="P1408"><text:a xlink:href="#19" office:target-frame-name="_top" xlink:show="replace"><text:span text:style-name="T1409">52</text:span></text:a></text:p>
      <text:p text:style-name="P1410">on the scope of civil remedies available against an</text:p>
      <text:p text:style-name="P1411"><text:span text:style-name="T1412">47</text:span><text:span text:style-name="T1413">[For greater certainty, the Parties understand that third party liability means liability for any person who</text:span></text:p>
      <text:p text:style-name="P1414">authorizes for a direct<text:s/>financial benefit, induces through or by conduct directed to promoting</text:p>
      <text:p text:style-name="P1415">infringement, or knowingly and materially aids any act of copyright or related rights infringement by</text:p>
      <text:p text:style-name="P1416">another. Further, the Parties also understand that the application of third party liability may include</text:p>
      <text:p text:style-name="P1417">consideration of exceptions or limitations to exclusive rights that are confined to certain special cases that</text:p>
      <text:p text:style-name="P1418">do not conflict with a normal exploitation of the work, performance or phonogram, and do not</text:p>
      <text:p text:style-name="P1419">unreasonably prejudice the legitimate interests of the right holder, including fair use, fair dealing, or their</text:p>
      <text:p text:style-name="P1420">equivalents.] At least one delegation opposes this footnote.</text:p>
      <text:p text:style-name="P1421"><text:span text:style-name="T1422">48 </text:span><text:span text:style-name="T1423">Negotiator’s Note: This provision may be moved and located in the civil enforcement section.</text:span></text:p>
      <text:p text:style-name="P1424"><text:span text:style-name="T1425">49 </text:span><text:span text:style-name="T1426">Negotiator’s No</text:span><text:span text:style-name="T1427">te: Definition of person still pending in General Provisions.</text:span></text:p>
      <text:p text:style-name="P1428"><text:span text:style-name="T1429">50</text:span><text:span text:style-name="T1430">[For purposes of this Article, </text:span><text:span text:style-name="T1431">online service provider </text:span><text:span text:style-name="T1432">and </text:span><text:span text:style-name="T1433">provider </text:span><text:span text:style-name="T1434">mean a provider of online services</text:span></text:p>
      <text:p text:style-name="P1435">or network access, or the operators of facilities therefore, and includes an entity offering the transmission,</text:p>
      <text:p text:style-name="P1436">routing, or providing of connections for digital online communications, between or among points</text:p>
      <text:p text:style-name="P1437">specified by a user, of material of the user’s choosing, without modification to the content of the material</text:p>
      <text:p text:style-name="P1438">as sent or received.]</text:p>
      <text:p text:style-name="P1439"><text:span text:style-name="T1440">51</text:span><text:span text:style-name="T1441">At le</text:span><text:span text:style-name="T1442">ast one delegation suggests moving the second and third sentences of paragraph 3. At least one</text:span></text:p>
      <text:p text:style-name="P1443">delegation suggests moving the first and second sentences of paragraph 3.</text:p>
      <text:p text:style-name="P1444"><text:span text:style-name="T1445">52</text:span><text:span text:style-name="T1446">For greater certainty, the Parties understand that [these limitations are not<text:s/></text:span><text:span text:style-name="T1447">intended to harmonize the</text:span></text:p>
      <text:p text:style-name="P1448">liability of online service provider, but exclude liability in certain situations. Thus] the failure of an</text:p>
      <text:p text:style-name="P1449">online service provider’s conduct to qualify for a limitation of liability under its measures implementing</text:p>
      <text:p text:style-name="P1450"/>
      <table:table table:style-name="Table1451">
        <table:table-columns>
          <table:table-column table:style-name="TableColumn1452"/>
        </table:table-columns>
        <table:table-row table:style-name="TableRow1453">
          <table:table-cell table:style-name="TableCell1454">
            <text:p text:style-name="P1455"><text:bookmark-start text:name="20"/><text:bookmark-end text:name="20"/>Page 20</text:p>
          </table:table-cell>
        </table:table-row>
      </table:table>
      <text:p text:style-name="P1456">20</text:p>
      <text:p text:style-name="P1457">online service provider for infringing activities that occur by</text:p>
      <text:p text:style-name="P1458">(i)</text:p>
      <text:p text:style-name="P1459">automatic technical processes, and</text:p>
      <text:p text:style-name="P1460">(ii)</text:p>
      <text:p text:style-name="P1461">the actions of the provider’s users that are not directed or</text:p>
      <text:p text:style-name="P1462">initiated by that provider and when the provider does not select</text:p>
      <text:p text:style-name="P1463">the material, and</text:p>
      <text:p text:style-name="P1464">(iii) the provider referring or linking users to an online location,</text:p>
      <text:p text:style-name="P1465">when, in cases of subparagraphs (ii) and (iii)</text:p>
      <text:p text:style-name="P1466"><text:a xlink:href="#20" office:target-frame-name="_top" xlink:show="replace"><text:span text:style-name="T1467">53</text:span></text:a></text:p>
      <text:p text:style-name="P1468">, the provider does not</text:p>
      <text:p text:style-name="P1469">have actual knowledge of the infringement and is not aware of facts or</text:p>
      <text:p text:style-name="P1470">circumstances from which<text:s/>infringing activity is apparent; and ]</text:p>
      <text:p text:style-name="P1471">Option 2</text:p>
      <text:p text:style-name="P1472">[Each Party recognizes that some persons</text:p>
      <text:p text:style-name="P1473"><text:a xlink:href="#20" office:target-frame-name="_top" xlink:show="replace"><text:span text:style-name="T1474">54</text:span></text:a></text:p>
      <text:p text:style-name="P1475">use the services of third parties, including</text:p>
      <text:p text:style-name="P1476">online service providers,[</text:p>
      <text:p text:style-name="P1477"><text:a xlink:href="#20" office:target-frame-name="_top" xlink:show="replace"><text:span text:style-name="T1478">55</text:span></text:a></text:p>
      <text:p text:style-name="P1479">] for engaging in intellectual property rights<text:s/>infringements.</text:p>
      <text:p text:style-name="P1480">(a) In this respect, each Party shall provide limitation on the [liability of] [ scope of</text:p>
      <text:p text:style-name="P1481">civil remedies available against an] on-line service provider[s] for infringing</text:p>
      <text:p text:style-name="P1482">activities</text:p>
      <text:p text:style-name="P1483"><text:a xlink:href="#20" office:target-frame-name="_top" xlink:show="replace"><text:span text:style-name="T1484">56</text:span></text:a></text:p>
      <text:p text:style-name="P1485">that occur by</text:p>
      <text:p text:style-name="P1486"><text:a xlink:href="#20" office:target-frame-name="_top" xlink:show="replace"><text:span text:style-name="T1487">5</text:span><text:span text:style-name="T1488">7</text:span></text:a></text:p>
      <text:p text:style-name="P1489">(i)</text:p>
      <text:p text:style-name="P1490">automatic technical processes [ that keep the provider from taking</text:p>
      <text:p text:style-name="P1491">measures to prevent the infringement], or</text:p>
      <text:p text:style-name="P1492">(ii) the actions of the provider´s users that are not initiated nor</text:p>
      <text:p text:style-name="P1493">modified by that provided and when the provider does not select</text:p>
      <text:p text:style-name="P1494">the<text:s/>material or</text:p>
      <text:p text:style-name="P1495">(iii) the storage of information provided by the recipient of the service</text:p>
      <text:p text:style-name="P1496">or at the request of the recipient of the service,</text:p>
      <text:p text:style-name="P1497">when exercising the activities as stipulated in paragraph 3(a)(ii) and/or (iii) the online</text:p>
      <text:p text:style-name="P1498">service providers act [takes<text:s/>appropriate measures] expeditiously, in accordance with</text:p>
      <text:p text:style-name="P1499">applicable law [s], [such as those] to remove or disable access to infringing material or</text:p>
      <text:p text:style-name="P1500">infringing activity upon obtaining actual knowledge of the infringement [or the fact that</text:p>
      <text:p text:style-name="P1501">this provision shall not bear adversely upon the consideration of a defense by the provider that the</text:p>
      <text:p text:style-name="P1502">provider’s conduct is not infringing or any other defense.</text:p>
      <text:p text:style-name="P1503"><text:span text:style-name="T1504">53</text:span><text:span text:style-name="T1505">Clarify which conditions apply to which activities.</text:span></text:p>
      <text:p text:style-name="P1506"><text:span text:style-name="T1507">54 </text:span><text:span text:style-name="T1508">[Negotiator’s Note: Definition of “person” still pending i</text:span><text:span text:style-name="T1509">n General Provisions.]</text:span></text:p>
      <text:p text:style-name="P1510"><text:span text:style-name="T1511">[</text:span><text:span text:style-name="T1512">55</text:span></text:p>
      <text:p text:style-name="P1513"><text:span text:style-name="T1514">For purposes of this Article, </text:span><text:span text:style-name="T1515">online service provider </text:span><text:span text:style-name="T1516">and </text:span><text:span text:style-name="T1517">provider </text:span><text:span text:style-name="T1518">mean a provider of online</text:span></text:p>
      <text:p text:style-name="P1519">services or network access, or the operators of facilities therefore, and includes an entity offering the</text:p>
      <text:p text:style-name="P1520">transmission, routing, or<text:s/>providing of connections for digital online communications, between or among</text:p>
      <text:p text:style-name="P1521">points specified by a user, of material of the user’s choosing, without modification to the content of the</text:p>
      <text:p text:style-name="P1522">material as sent or received.]</text:p>
      <text:p text:style-name="P1523"><text:span text:style-name="T1524">[</text:span><text:span text:style-name="T1525">56 </text:span><text:span text:style-name="T1526">The activities covered in paragraph 3</text:span><text:span text:style-name="T1527">(a)(i) cover the mere conduit and the activities covered in</text:span></text:p>
      <text:p text:style-name="P1528">paragraph 3(a)(ii) and (iii) cover respectively caching and hosting in accordance with parties legal</text:p>
      <text:p text:style-name="P1529">systems.]</text:p>
      <text:p text:style-name="P1530"><text:span text:style-name="T1531">57</text:span><text:span text:style-name="T1532">At least one delegation proposes to redraft this sub-paragraph.</text:span></text:p>
      <text:p text:style-name="P1533"/>
      <table:table table:style-name="Table1534">
        <table:table-columns>
          <table:table-column table:style-name="TableColumn1535"/>
        </table:table-columns>
        <table:table-row table:style-name="TableRow1536">
          <table:table-cell table:style-name="TableCell1537">
            <text:p text:style-name="P1538"><text:bookmark-start text:name="21"/><text:bookmark-end text:name="21"/>Page 21</text:p>
          </table:table-cell>
        </table:table-row>
      </table:table>
      <text:p text:style-name="P1539">21</text:p>
      <text:p text:style-name="P1540">the<text:s/>information at the initial source has been removed or disabled.] [or having</text:p>
      <text:p text:style-name="P1541">reasonable grounds to know that the infringement is occurring]]</text:p>
      <text:p text:style-name="P1542">Option 1</text:p>
      <text:p text:style-name="P1543">(b)</text:p>
      <text:p text:style-name="P1544">condition the application of the provisions of subparagraph (a) on</text:p>
      <text:p text:style-name="P1545">meeting the following requirements:</text:p>
      <text:p text:style-name="P1546">(i)</text:p>
      <text:p text:style-name="P1547">an online service provider adopting and reasonably</text:p>
      <text:p text:style-name="P1548">implementing a policy[</text:p>
      <text:p text:style-name="P1549"><text:a xlink:href="#21" office:target-frame-name="_top" xlink:show="replace"><text:span text:style-name="T1550">58</text:span></text:a></text:p>
      <text:p text:style-name="P1551">] to address the unauthorized storage or</text:p>
      <text:p text:style-name="P1552">transmission of materials protected by copyright or related rights</text:p>
      <text:p text:style-name="P1553">[ except that no Party may condition the limitations in</text:p>
      <text:p text:style-name="P1554">subparagraph (a) on the online service provider’s monitoring its</text:p>
      <text:p text:style-name="P1555">services or affirmatively seeking facts indicating that infringing</text:p>
      <text:p text:style-name="P1556">activity is occurring]; and</text:p>
      <text:p text:style-name="P1557">(ii)</text:p>
      <text:p text:style-name="P1558">an online service provider expeditiously removing or disabling</text:p>
      <text:p text:style-name="P1559">access to material<text:s/>or [activity][alleged infringement], upon</text:p>
      <text:p text:style-name="P1560">receipt [of legally sufficient notice of alleged infringement,][of</text:p>
      <text:p text:style-name="P1561">an order from a competent authority] and in the absence of a</text:p>
      <text:p text:style-name="P1562">legally sufficient response from the relevant subscriber of the</text:p>
      <text:p text:style-name="P1563">online service<text:s/>provider indicating that the notice was the result</text:p>
      <text:p text:style-name="P1564">of mistake or misidentification.</text:p>
      <text:p text:style-name="P1565">except that the provisions of (ii) shall not be applied to the extent that the</text:p>
      <text:p text:style-name="P1566">online service provider is acting solely as a conduit for transmissions</text:p>
      <text:p text:style-name="P1567">through its system or<text:s/>network.]</text:p>
      <text:soft-page-break/>
      <text:p text:style-name="P1568">Option 2:</text:p>
      <text:p text:style-name="P1569">[Paragraph 3(a) shall not affect the possibility for a judicial or administrative authority,</text:p>
      <text:p text:style-name="P1570">in accordance with the Parties legal system, requiring the service provider to terminate</text:p>
      <text:p text:style-name="P1571">or prevent an infringement, nor does it affect the possibility of the parties establishing</text:p>
      <text:p text:style-name="P1572">procedures governing the removal or disabling of access to information</text:p>
      <text:p text:style-name="P1573">The Parties shall not impose a general monitoring requirement on providers when acting</text:p>
      <text:p text:style-name="P1574">in accordance with this paragraph 3.]</text:p>
      <text:p text:style-name="P1575"><text:span text:style-name="T1576">[ 3 </text:span><text:span text:style-name="T1577">ter</text:span><text:span text:style-name="T1578">. Each Party sh</text:span><text:span text:style-name="T1579">all enable right holders, who have given effective notification to</text:span></text:p>
      <text:p text:style-name="P1580">an online service provider of materials that they claim with valid reasons to be</text:p>
      <text:p text:style-name="P1581">infringing their copyright or related rights, to expeditiously obtain from that provider</text:p>
      <text:p text:style-name="P1582"><text:span text:style-name="T1583">information on the<text:s/></text:span><text:span text:style-name="T1584">identity of the relevant subscriber</text:span><text:span text:style-name="T1585">.</text:span></text:p>
      <text:p text:style-name="P1586"><text:span text:style-name="T1587">58</text:span><text:span text:style-name="T1588">At least one delegation proposes to include language in this footnote to provide greater certainty that</text:span></text:p>
      <text:p text:style-name="P1589">their existing national law complies with this requirement.</text:p>
      <text:p text:style-name="P1590"/>
      <table:table table:style-name="Table1591">
        <table:table-columns>
          <table:table-column table:style-name="TableColumn1592"/>
        </table:table-columns>
        <table:table-row table:style-name="TableRow1593">
          <table:table-cell table:style-name="TableCell1594">
            <text:p text:style-name="P1595"><text:bookmark-start text:name="22"/><text:bookmark-end text:name="22"/>Page 22</text:p>
          </table:table-cell>
        </table:table-row>
      </table:table>
      <text:p text:style-name="P1596">22</text:p>
      <text:p text:style-name="P1597"><text:span text:style-name="T1598">3 </text:span><text:span text:style-name="T1599">quater</text:span><text:span text:style-name="T1600">. Each Party shall promote the<text:s/></text:span><text:span text:style-name="T1601">development of mutually supportive</text:span></text:p>
      <text:p text:style-name="P1602">relationships between online service providers and right holders to deal effectively with</text:p>
      <text:p text:style-name="P1603">patent, industrial design, trademark and copyright or related rights infringement which</text:p>
      <text:p text:style-name="P1604">takes place by means of the Internet, including the encouragement of establishing</text:p>
      <text:p text:style-name="P1605">guidelines for the actions which should be taken.]</text:p>
      <text:p text:style-name="P1606">[4.</text:p>
      <text:p text:style-name="P1607"><text:a xlink:href="#22" office:target-frame-name="_top" xlink:show="replace"><text:span text:style-name="T1608">59</text:span></text:a></text:p>
      <text:p text:style-name="P1609">In order to provide adequate legal protection</text:p>
      <text:p text:style-name="P1610"><text:a xlink:href="#22" office:target-frame-name="_top" xlink:show="replace"><text:span text:style-name="T1611">60</text:span></text:a></text:p>
      <text:p text:style-name="P1612">and effective legal remedies</text:p>
      <text:p text:style-name="P1613">against the circumvention of effective<text:s/>technological measures that are used by authors,</text:p>
      <text:p text:style-name="P1614">[performers or producers of phonograms] [the right holder of any copyright or related</text:p>
      <text:p text:style-name="P1615">rights or owner of an exclusive license</text:p>
      <text:p text:style-name="P1616"><text:a xlink:href="#22" office:target-frame-name="_top" xlink:show="replace"><text:span text:style-name="T1617">61</text:span></text:a></text:p>
      <text:p text:style-name="P1618">] in connection with the exercise of their rights</text:p>
      <text:p text:style-name="P1619">and<text:s/>that restrict unauthorized acts in respect of their works, [performances, and</text:p>
      <text:p text:style-name="P1620">phonograms] [or other subject matters specified under Article 14 of the TRIPS</text:p>
      <text:p text:style-name="P1621">Agreement], each Party shall provide for civil remedies, [or] [as well as] criminal</text:p>
      <text:p text:style-name="P1622">penalties in appropriate cases of willful conduct [</text:p>
      <text:p text:style-name="P1623"><text:a xlink:href="#22" office:target-frame-name="_top" xlink:show="replace"><text:span text:style-name="T1624">62</text:span></text:a></text:p>
      <text:p text:style-name="P1625">] , that apply to:</text:p>
      <text:p text:style-name="P1626">[Each Party shall provide for adequate legal protection</text:p>
      <text:p text:style-name="P1627"><text:a xlink:href="#22" office:target-frame-name="_top" xlink:show="replace"><text:span text:style-name="T1628">63</text:span></text:a></text:p>
      <text:p text:style-name="P1629">and effective legal remedies, in</text:p>
      <text:p text:style-name="P1630">the form of civil remedies or criminal penalties in appropriate<text:s/>cases of willful conduct,</text:p>
      <text:p text:style-name="P1631">against the circumvention of effective technological measures that are used by authors,</text:p>
      <text:p text:style-name="P1632">performers or producers or phonograms in connection with the exercise of their rights</text:p>
      <text:p text:style-name="P1633">and that restrict unauthorized acts in respect of their<text:s/>works, performances, and</text:p>
      <text:p text:style-name="P1634">phonogram. These shall apply to:]</text:p>
      <text:p text:style-name="P1635">(a)</text:p>
      <text:p text:style-name="P1636">the unauthorized circumvention of an effective technological measure</text:p>
      <text:p text:style-name="P1637"><text:a xlink:href="#22" office:target-frame-name="_top" xlink:show="replace"><text:span text:style-name="T1638">64</text:span></text:a></text:p>
      <text:p text:style-name="P1639">[that controls access to a protected work, performance, or phonogram];</text:p>
      <text:p text:style-name="P1640">and</text:p>
      <text:p text:style-name="P1641">(b)</text:p>
      <text:p text:style-name="P1642">the manufacture, importation, or circulation of a [technology], service,</text:p>
      <text:p text:style-name="P1643">device, product, [component, or part thereof, that is: [marketed] or</text:p>
      <text:p text:style-name="P1644">primarily designed or produced for the purpose of circumventing an</text:p>
      <text:p text:style-name="P1645">effective technological measure; or that has only a limited commercially</text:p>
      <text:p text:style-name="P1646"><text:span text:style-name="T1647">59</text:span><text:span text:style-name="T1648">At least one delegation has reservations about several elements in paragraph 4.</text:span></text:p>
      <text:p text:style-name="P1649"><text:span text:style-name="T1650">60</text:span><text:span text:style-name="T1651">At least one delegation opposes inclusion of ‘adequate legal protection’.</text:span></text:p>
      <text:p text:style-name="P1652"><text:span text:style-name="T1653">61</text:span><text:span text:style-name="T1654">At least one delegation opposes inclusion of ‘or owner of an exclusive license’.</text:span></text:p>
      <text:p text:style-name="P1655"><text:span text:style-name="T1656">62</text:span><text:span text:style-name="T1657">[For the</text:span><text:span text:style-name="T1658"><text:s/>purpose of this Article, willful conduct means actual knowledge or reasonable grounds to know</text:span></text:p>
      <text:p text:style-name="P1659">that he or she is pursuing the objective of circumventing any effective technological measure.]</text:p>
      <text:p text:style-name="P1660"><text:span text:style-name="T1661">63</text:span><text:span text:style-name="T1662">At least one delegation opposes inclusion of ‘adequate legal<text:s/></text:span><text:span text:style-name="T1663">protection’.</text:span></text:p>
      <text:p text:style-name="P1664"><text:span text:style-name="T1665">64 </text:span><text:span text:style-name="T1666">For the purposes of this Article, effective technological measure means any technology, device, or</text:span></text:p>
      <text:p text:style-name="P1667">component that, in the normal course of its operation, [controls access to a protected work, performance,</text:p>
      <text:p text:style-name="P1668">phonogram, or protects any copyright or any rights related to copyrights.][is controlled by the right</text:p>
      <text:p text:style-name="P1669">holders through application of an access control or protection process such as encryption, scrambling, or</text:p>
      <text:p text:style-name="P1670">other transformation of their works, performances or phonograms, or a copy control<text:s/>mechanism, which</text:p>
      <text:p text:style-name="P1671">achieves the protection objective.]</text:p>
      <text:p text:style-name="P1672"/>
      <table:table table:style-name="Table1673">
        <table:table-columns>
          <table:table-column table:style-name="TableColumn1674"/>
        </table:table-columns>
        <table:table-row table:style-name="TableRow1675">
          <table:table-cell table:style-name="TableCell1676">
            <text:p text:style-name="P1677"><text:bookmark-start text:name="23"/><text:bookmark-end text:name="23"/>Page 23</text:p>
          </table:table-cell>
        </table:table-row>
      </table:table>
      <text:p text:style-name="P1678">23</text:p>
      <text:p text:style-name="P1679">significant purpose or use other than circumventing an effective</text:p>
      <text:p text:style-name="P1680">technological measure.]]</text:p>
      <text:p text:style-name="P1681">[5. [4.2] Each Party shall provide [that a] [adequate legal protection against a]</text:p>
      <text:p text:style-name="P1682">violation of a measure implementing paragraph (4) [is a separate civil or criminal</text:p>
      <text:p text:style-name="P1683">offense,] independent of any infringement of copyright or related rights.</text:p>
      <text:p text:style-name="P1684"><text:a xlink:href="#23" office:target-frame-name="_top" xlink:show="replace"><text:span text:style-name="T1685">65</text:span></text:a></text:p>
      <text:p text:style-name="P1686">]</text:p>
      <text:p text:style-name="P1687"><text:a xlink:href="#23" office:target-frame-name="_top" xlink:show="replace"><text:span text:style-name="T1688">66</text:span></text:a></text:p>
      <text:p text:style-name="P1689">Option 1</text:p>
      <text:p text:style-name="P1690">[Further, [each Party may adopt exceptions and limitations<text:s/>to measures implementing</text:p>
      <text:p text:style-name="P1691">paragraph 4 so long as they do not significantly impair the adequacy of legal protection</text:p>
      <text:p text:style-name="P1692">of those measures or the effectiveness of legal remedies for violations of those</text:p>
      <text:p text:style-name="P1693">measures.]</text:p>
      <text:p text:style-name="P1694"><text:a xlink:href="#23" office:target-frame-name="_top" xlink:show="replace"><text:span text:style-name="T1695">67</text:span></text:a></text:p>
      <text:p text:style-name="P1696">Option 2</text:p>
      <text:p text:style-name="P1697">[ 5. Each Party<text:s/>may provide for measures which would safeguard the benefit of</text:p>
      <text:p text:style-name="P1698">certain exceptions and limitations to copyright and related rights, in accordance with its</text:p>
      <text:p text:style-name="P1699">legislation.]</text:p>
      <text:p text:style-name="P1700">[6. [In order to] [Each Party shall] provide adequate and effective legal remedies to</text:p>
      <text:p text:style-name="P1701">protect [ electronic] rights management information[, e]</text:p>
      <text:p text:style-name="P1702">[ E]ach Party shall provide for civil remedies, [or] [as well as] criminal penalties] in</text:p>
      <text:p text:style-name="P1703">appropriate cases of willful [</text:p>
      <text:p text:style-name="P1704"><text:a xlink:href="#23" office:target-frame-name="_top" xlink:show="replace"><text:span text:style-name="T1705">68</text:span></text:a></text:p>
      <text:p text:style-name="P1706">] conduct, that apply to any person performing [without</text:p>
      <text:p text:style-name="P1707">authority] any of the following acts knowing [or with respect to civil remedies having</text:p>
      <text:p text:style-name="P1708">reasonable grounds to know] that it will induce, enable, facilitate, or conceal an</text:p>
      <text:p text:style-name="P1709">infringement of any copyright or related right:</text:p>
      <text:p text:style-name="P1710">(a)</text:p>
      <text:p text:style-name="P1711">to remove or alter any [electronic]<text:s/>right management information</text:p>
      <text:p text:style-name="P1712"><text:a xlink:href="#23" office:target-frame-name="_top" xlink:show="replace"><text:span text:style-name="T1713">69</text:span></text:a></text:p>
      <text:p text:style-name="P1714"><text:span text:style-name="T1715">65</text:span><text:span text:style-name="T1716">[The] [In accordance with the applicable national legislation, the] obligations in paragraphs (4) and (5)</text:span></text:p>
      <text:p text:style-name="P1717">[are][may be] without prejudice to the rights, limitations, exceptions, or defenses to<text:s/>copyright or related</text:p>
      <text:p text:style-name="P1718">rights infringement. Further, [in implementing paragraph (4), no Party may][paragraph (4) does not</text:p>
      <text:p text:style-name="P1719">imply any obligation to] require that the design of, or the design and selection of parts and components</text:p>
      <text:p text:style-name="P1720">for, a consumer electronics,<text:s/>telecommunications, or computing product provide for a response to any</text:p>
      <text:p text:style-name="P1721">particular technological measure, so long as the product does not otherwise violate any measures</text:p>
      <text:p text:style-name="P1722">implementing paragraph (4).</text:p>
      <text:p text:style-name="P1723"><text:span text:style-name="T1724">66</text:span><text:span text:style-name="T1725">At least one delegation is to reflect on appropriate locat</text:span><text:span text:style-name="T1726">ion for this provision.</text:span></text:p>
      <text:p text:style-name="P1727"><text:span text:style-name="T1728">67</text:span><text:span text:style-name="T1729">Negotiator’s Note: This provision is subject to broader government action/sovereign immunity</text:span></text:p>
      <text:p text:style-name="P1730">provision elsewhere in the Agreement.</text:p>
      <text:p text:style-name="P1731"><text:span text:style-name="T1732">68</text:span><text:span text:style-name="T1733">[For the purpose of this Article, willful conduct means knowingly performing without authority an</text:span><text:span text:style-name="T1734">y of</text:span></text:p>
      <text:p text:style-name="P1735">the following acts listed under subparagraph 6 (a) or (b), if such person knows or has reasonable grounds</text:p>
      <text:p text:style-name="P1736">to know that by so doing he is inducing, enabling, facilitating, or concealing an infringement of any</text:p>
      <text:p text:style-name="P1737">copyright or any rights related to copyright.]</text:p>
      <text:p text:style-name="P1738"><text:span text:style-name="T1739">69</text:span><text:span text:style-name="T1740">For purposes of this Article, [electronic] rights management information means:</text:span></text:p>
      <text:p text:style-name="P1741">(a) information that identifies a work, [or other subject matters specified under Article 14 of the TRIPS</text:p>
      <text:p text:style-name="P1742">Agreement] [performance, or phonogram]; the author [of the work,<text:s/>the performer of the performance, or</text:p>
      <text:p text:style-name="P1743">the producer of the phonogram] [or any other right holders of the subject matters specified under Article</text:p>
      <text:p text:style-name="P1744"/>
      <table:table table:style-name="Table1745">
        <table:table-columns>
          <table:table-column table:style-name="TableColumn1746"/>
        </table:table-columns>
        <table:table-row table:style-name="TableRow1747">
          <table:table-cell table:style-name="TableCell1748">
            <text:p text:style-name="P1749"><text:bookmark-start text:name="24"/><text:bookmark-end text:name="24"/>Page 24</text:p>
          </table:table-cell>
        </table:table-row>
      </table:table>
      <text:p text:style-name="P1750">24</text:p>
      <text:p text:style-name="P1751">(b)</text:p>
      <text:p text:style-name="P1752">to distribute, import for distribution, broadcast, communicate, or make</text:p>
      <text:p text:style-name="P1753">available to the public<text:s/>copies of works, [or other subject matters</text:p>
      <text:p text:style-name="P1754">specified under Article 14 of the TRIPS Agreement] [performances, or</text:p>
      <text:p text:style-name="P1755">phonograms], knowing that [electronic]rights management information</text:p>
      <text:p text:style-name="P1756">has been removed or altered without authority.]</text:p>
      <text:p text:style-name="P1757">[7.] [6.2]</text:p>
      <text:p text:style-name="P1758">Each Party may<text:s/>adopt [limitations or] exceptions to the requirements of</text:p>
      <text:p text:style-name="P1759">subparagraphs (a) and (b) [of paragraph (6)] [so long as they do not significantly impair</text:p>
      <text:p text:style-name="P1760">the adequacy of legal protection or effectiveness of legal remedies for violations of</text:p>
      <text:p text:style-name="P1761">those measures.]</text:p>
      <text:p text:style-name="P1762">14 of<text:s/>the TRIPS Agreement]; or the owner of any right in the work, performance, or phonogram;</text:p>
      <text:soft-page-break/>
      <text:p text:style-name="P1763">(b) information about the terms and conditions of the use of the work, [performance, or phonogram] [or</text:p>
      <text:p text:style-name="P1764">any other right holders of the subject matters specified under Article 14 of the TRIPS Agreement]; or</text:p>
      <text:p text:style-name="P1765">(c) any numbers or codes that represent the information described in (a) or (b) above,when any of these</text:p>
      <text:p text:style-name="P1766">items is attached to a copy of the work, [performance, or phonogram] [or other subject matters specified</text:p>
      <text:p text:style-name="P1767">under Article 14 of the TRIPS Agreement] or appears in connection with the communicator or making</text:p>
      <text:p text:style-name="P1768">available of a work, [performance, or phonogram] [or other subject matters specified under Article 14 of</text:p>
      <text:p text:style-name="P1769">the TRIPS Agreement] to the public.</text:p>
      <text:p text:style-name="P1770"/>
      <table:table table:style-name="Table1771">
        <table:table-columns>
          <table:table-column table:style-name="TableColumn1772"/>
        </table:table-columns>
        <table:table-row table:style-name="TableRow1773">
          <table:table-cell table:style-name="TableCell1774">
            <text:p text:style-name="P1775"><text:bookmark-start text:name="25"/><text:bookmark-end text:name="25"/>Page 25</text:p>
          </table:table-cell>
        </table:table-row>
      </table:table>
      <text:p text:style-name="P1776">25</text:p>
      <text:p text:style-name="P1777"><text:span text:style-name="T1778">C</text:span><text:span text:style-name="T1779">HAPTER </text:span><text:span text:style-name="T1780">T</text:span><text:span text:style-name="T1781">HREE</text:span></text:p>
      <text:p text:style-name="P1782"><text:span text:style-name="T1783">I</text:span><text:span text:style-name="T1784">NTERNATIONAL </text:span><text:span text:style-name="T1785">C</text:span><text:span text:style-name="T1786">OOPERATION</text:span></text:p>
      <text:p text:style-name="P1787"><text:span text:style-name="T1788">A</text:span><text:span text:style-name="T1789">RTICLE </text:span><text:span text:style-name="T1790">3.1: I</text:span><text:span text:style-name="T1791">NTERNATIONAL </text:span><text:span text:style-name="T1792">E</text:span><text:span text:style-name="T1793">NFORCEMENT </text:span><text:span text:style-name="T1794">C</text:span><text:span text:style-name="T1795">OOPERATION</text:span></text:p>
      <text:p text:style-name="P1796">1.</text:p>
      <text:p text:style-name="P1797">Each Party recognizes that international [enforcement] cooperation [is vital [ to</text:p>
      <text:p text:style-name="P1798">realize [fully] effective protection of intellectual property rights] [ in order to deal with</text:p>
      <text:p text:style-name="P1799">the increasingly global problem of the trade in counterfeit and pirated goods]] [plays an</text:p>
      <text:p text:style-name="P1800">important role in the protection of copyright and trademark rights]and should be</text:p>
      <text:p text:style-name="P1801">[undertaken] [encouraged] regardless of the origin of the infringing goods or the</text:p>
      <text:p text:style-name="P1802">location [or nationality] of the right holder [of the intellectual property rights.</text:p>
      <text:p text:style-name="P1803">2.</text:p>
      <text:p text:style-name="P1804">In order to combat [intellectual property right infringement, in particular,]</text:p>
      <text:p text:style-name="P1805">trademark counterfeiting and copyright piracy, each Party shall promote [may, as it</text:p>
      <text:p text:style-name="P1806">deems appropriate, ] cooperation [measures, where appropriate,] among the [relevant]</text:p>
      <text:p text:style-name="P1807">competent authorities of the Parties [concerned with] [responsible for] enforcement of</text:p>
      <text:p text:style-name="P1808">intellectual property rights. Such [cooperation includes][ measures may include]</text:p>
      <text:p text:style-name="P1809">[cooperation<text:s/>shall include][may include] law enforcement cooperation with respect to</text:p>
      <text:p text:style-name="P1810">criminal investigation or prosecution [concerning] [relating to] the offences covered by</text:p>
      <text:p text:style-name="P1811">this Agreement and [border measures] [cooperation at the border], [which may be</text:p>
      <text:p text:style-name="P1812">conducted bilaterally or multilaterally] Particular attention shall be devoted to the</text:p>
      <text:p text:style-name="P1813">circulation of IPR infringing goods detrimental to the health and safety.]</text:p>
      <text:p text:style-name="P1814">3.</text:p>
      <text:p text:style-name="P1815">Each Party [shall][ may], consistent with the [existing][domestic law and policy</text:p>
      <text:p text:style-name="P1816">and the] [international agreements and arrangements to which such Party is a party],</text:p>
      <text:p text:style-name="P1817">[conduct][ undertake] enforcement cooperation [foreseen] [activities as provided]</text:p>
      <text:p text:style-name="P1818">[international cooperation as set out ] in this Chapter [,in line with the international</text:p>
      <text:p text:style-name="P1819">agreements and arrangements to which such Party is a party.] [Each Party may also</text:p>
      <text:p text:style-name="P1820">conduct enforcement cooperation or provide assistance to another Party pursuant to</text:p>
      <text:p text:style-name="P1821">other international agreements, arrangements, and practices, and in accordance with its</text:p>
      <text:p text:style-name="P1822">domestic law and policies.]</text:p>
      <text:p text:style-name="P1823">[4. Nothing in this Chapter and Chapter 4 shall require any Party to disclose</text:p>
      <text:p text:style-name="P1824">confidential information which would be contrary to its laws, regulations, policies, legal</text:p>
      <text:p text:style-name="P1825">practices and applicable international agreements and arrangements, including laws</text:p>
      <text:p text:style-name="P1826">protecting investigative techniques, right of privacy or confidential information for law</text:p>
      <text:p text:style-name="P1827">enforcement, or otherwise be contrary to public interest, or would prejudice the</text:p>
      <text:p text:style-name="P1828">legitimate commercial interests of particular enterprises, public or private.]</text:p>
      <text:p text:style-name="P1829">[4. The Parties understand that obligations under this Chapter and Chapter 4 are</text:p>
      <text:p text:style-name="P1830">subject to the domestic laws, policies, resource allocation and law enforcement</text:p>
      <text:p text:style-name="P1831">priorities of each Party.]</text:p>
      <text:p text:style-name="P1832"/>
      <table:table table:style-name="Table1833">
        <table:table-columns>
          <table:table-column table:style-name="TableColumn1834"/>
        </table:table-columns>
        <table:table-row table:style-name="TableRow1835">
          <table:table-cell table:style-name="TableCell1836">
            <text:p text:style-name="P1837"><text:bookmark-start text:name="26"/><text:bookmark-end text:name="26"/>Page 26</text:p>
          </table:table-cell>
        </table:table-row>
      </table:table>
      <text:p text:style-name="P1838">26</text:p>
      <text:p text:style-name="P1839"><text:span text:style-name="T1840">A</text:span><text:span text:style-name="T1841">RTICLE </text:span><text:span text:style-name="T1842">3.2: I</text:span><text:span text:style-name="T1843">NFORMATION </text:span><text:span text:style-name="T1844">S</text:span><text:span text:style-name="T1845">HARING</text:span></text:p>
      <text:p text:style-name="P1846">1. [In order to ensure effective<text:s/>enforcement of the provisions of this Agreement,] each</text:p>
      <text:p text:style-name="P1847">Party [[shall][ may] promote sharing or exchanging] [may, as it deems appropriate,</text:p>
      <text:p text:style-name="P1848">share or exchange ] with other Parties [of the following information ][ as appropriate</text:p>
      <text:p text:style-name="P1849">and mutually agreed]:</text:p>
      <text:p text:style-name="P1850">(a)<text:s/>information collected by the Party under provisions of Chapter 4,</text:p>
      <text:p text:style-name="P1851">including statistical data and information on best practices including</text:p>
      <text:p text:style-name="P1852">those relating to[risk analysis] [risk management]; and</text:p>
      <text:p text:style-name="P1853">(b) information on [the] development [and implementation] of legislative</text:p>
      <text:p text:style-name="P1854">and regulatory measures [of the] [by the] Party [related to the protection</text:p>
      <text:soft-page-break/>
      <text:p text:style-name="P1855">and enforcement of intellectual property rights].</text:p>
      <text:p text:style-name="P1856">For this purpose, the Parties shall endeavour to establish appropriate modalities</text:p>
      <text:p text:style-name="P1857">including holding of periodical meetings.</text:p>
      <text:p text:style-name="P1858">[Parties shall endeavor to establish an observatory as a tool for collecting information]</text:p>
      <text:p text:style-name="P1859">2.</text:p>
      <text:p text:style-name="P1860">Each Party shall ensure, as appropriate and mutually agreed, [within the limits of</text:p>
      <text:p text:style-name="P1861">[its] national legislation][ consistent with its domestic laws] , policies, [legal] practices,</text:p>
      <text:p text:style-name="P1862">and applicable [existing] international agreements and arrangements, that its competent</text:p>
      <text:p text:style-name="P1863">authorities have the [ability] [authority] to provide the competent authorities of any</text:p>
      <text:p text:style-name="P1864">other [Parties][ Party], either on request or on its own initiative, with information</text:p>
      <text:p text:style-name="P1865">[[necessary to ensure][ to facilitate][ to allow] a proper application of laws concerning</text:p>
      <text:p text:style-name="P1866">enforcement of intellectual property rights and to prevent, investigate, [and repress acts</text:p>
      <text:p text:style-name="P1867">of intellectual property right infringements][ or<text:s/>prosecute infringement of Intellectual</text:p>
      <text:p text:style-name="P1868">property rights ] [related to the enforcement of intellectual property rights].</text:p>
      <text:p text:style-name="P1869"><text:span text:style-name="T1870">A</text:span><text:span text:style-name="T1871">RTICLE </text:span><text:span text:style-name="T1872">3.3: C</text:span><text:span text:style-name="T1873">APACITY </text:span><text:span text:style-name="T1874">B</text:span><text:span text:style-name="T1875">UILDING AND </text:span><text:span text:style-name="T1876">T</text:span><text:span text:style-name="T1877">ECHNICAL </text:span><text:span text:style-name="T1878">A</text:span><text:span text:style-name="T1879">SSISTANCE</text:span></text:p>
      <text:p text:style-name="P1880">1.</text:p>
      <text:p text:style-name="P1881">[In order to facilitate the implementation of this Agreement or the accession</text:p>
      <text:p text:style-name="P1882">thereto,] [Developed country] Parties shall [endeavour to] provide, on request and on</text:p>
      <text:p text:style-name="P1883">mutually agreed terms and conditions, assistance in capacity building and technical</text:p>
      <text:p text:style-name="P1884">assistance[in improving enforcement of intellectual property rights,] [focused on</text:p>
      <text:p text:style-name="P1885">initiatives to combat the trade in counterfeit and pirated goods] in favour of developing</text:p>
      <text:p text:style-name="P1886">country Parties to this Agreement and [, where appropriate,] [for third countries ][for</text:p>
      <text:p text:style-name="P1887">countries not a Party to this Agreement.][ Parties shall make all reasonable efforts to</text:p>
      <text:p text:style-name="P1888">ensure that such capacity building and technical assistance are compatible and do not</text:p>
      <text:p text:style-name="P1889">overlap with similar activities provided by international organizations active in the field</text:p>
      <text:p text:style-name="P1890">of intellectual property.] [The provision of assistance under this<text:s/>Article and Articles</text:p>
      <text:p text:style-name="P1891">3.3.2 and 3.3.3 is subject to the availability of resources on the part of the donor Party.]</text:p>
      <text:p text:style-name="P1892">2.</text:p>
      <text:p text:style-name="P1893">For the purpose of paragraph 1, [developed country]Parties shall [, at the request</text:p>
      <text:p text:style-name="P1894">of developing country Parties and on mutually agreed terms and conditions, ] work</text:p>
      <text:p text:style-name="P1895"/>
      <table:table table:style-name="Table1896">
        <table:table-columns>
          <table:table-column table:style-name="TableColumn1897"/>
        </table:table-columns>
        <table:table-row table:style-name="TableRow1898">
          <table:table-cell table:style-name="TableCell1899">
            <text:p text:style-name="P1900"><text:bookmark-start text:name="27"/><text:bookmark-end text:name="27"/>Page 27</text:p>
          </table:table-cell>
        </table:table-row>
      </table:table>
      <text:p text:style-name="P1901">27</text:p>
      <text:p text:style-name="P1902">closely with [developing country] [other]Parties [and, where appropriate, countries not a</text:p>
      <text:p text:style-name="P1903">Party to this Agreement or separate customs territories,] [to enact] [implement and to ]</text:p>
      <text:p text:style-name="P1904">or strengthen their [domestic] [ national] legislation, as appropriate, and assist them in</text:p>
      <text:p text:style-name="P1905">improving their national intellectual property law enforcement capacities through</text:p>
      <text:p text:style-name="P1906">sharing best practices concerning intellectual property law enforcement and providing</text:p>
      <text:p text:style-name="P1907">relevant technical training for enforcement officials.</text:p>
      <text:p text:style-name="P1908">3.</text:p>
      <text:p text:style-name="P1909">[[Developed country][Developed and developing country] Parties] [Each Party]</text:p>
      <text:p text:style-name="P1910">may undertake the obligations under this Article in conjunction with relevant private</text:p>
      <text:p text:style-name="P1911">sector or international organizations.</text:p>
      <text:p text:style-name="P1912"><text:span text:style-name="T1913">[</text:span><text:span text:style-name="T1914">4. Parties shall put in place<text:s/></text:span><text:span text:style-name="T1915">a special allocation Fund to finance ACTA initiatives on</text:span></text:p>
      <text:p text:style-name="P1916">capacity building and technical assistance]</text:p>
      <text:p text:style-name="P1917">[5. Parties shall, in the implementation and administration of this Agreement, take into</text:p>
      <text:p text:style-name="P1918">account developing countries needs in the field of financing and technical assistance. In</text:p>
      <text:p text:style-name="P1919">this respect, States Parties to the Agreement agree:</text:p>
      <text:p text:style-name="P1920">(a) To support, developing countries efforts, for the implementation of the</text:p>
      <text:p text:style-name="P1921">Agreement and the integration of anti-counterfeiting and anti-hacking</text:p>
      <text:p text:style-name="P1922">actions in national development strategies. This assistance shall be</text:p>
      <text:p text:style-name="P1923">designed to help developing countries to harmonize their laws, to carry</text:p>
      <text:p text:style-name="P1924">out their obligations and to exercise their rights as Members.</text:p>
      <text:p text:style-name="P1925">(b) To ensure predictable and sustainable financing.</text:p>
      <text:p text:style-name="P1926">(c) To promote coordination of technical assistance activities with the</text:p>
      <text:p text:style-name="P1927">bilateral donors, WTO Secretariat, WIPO as well as with other relevant</text:p>
      <text:p text:style-name="P1928">international intergovernmental institutions.</text:p>
      <text:p text:style-name="P1929"><text:span text:style-name="T1930">(d) States Parties shall review annually the implementation of this Article</text:span><text:span text:style-name="T1931">].</text:span></text:p>
      <text:p text:style-name="P1932">[5. State parties shall endeavour to provide technical assistance in the following</text:p>
      <text:p text:style-name="P1933">areas:</text:p>
      <text:p text:style-name="P1934">(a) Promoting the culture of intellectual property.</text:p>
      <text:soft-page-break/>
      <text:p text:style-name="P1935">(b) Training professionals in charge of the protection of the rightholders</text:p>
      <text:p text:style-name="P1936">involved in the protection of intellectual Property.</text:p>
      <text:p text:style-name="P1937">(c) Capacity building and experience sharing among institutions in charge of</text:p>
      <text:p text:style-name="P1938">fighting counterfeiting and piracy.</text:p>
      <text:p text:style-name="P1939">(d) Tools for measuring the economic impact of counterfeiting on the market</text:p>
      <text:p text:style-name="P1940">and evaluating the anti counterfeiting and anti-hacking actions.</text:p>
      <text:p text:style-name="P1941"/>
      <table:table table:style-name="Table1942">
        <table:table-columns>
          <table:table-column table:style-name="TableColumn1943"/>
        </table:table-columns>
        <table:table-row table:style-name="TableRow1944">
          <table:table-cell table:style-name="TableCell1945">
            <text:p text:style-name="P1946"><text:bookmark-start text:name="28"/><text:bookmark-end text:name="28"/>Page 28</text:p>
          </table:table-cell>
        </table:table-row>
      </table:table>
      <text:p text:style-name="P1947">28</text:p>
      <text:p text:style-name="P1948">(e) Conducting joint operations at the regional and international levels.</text:p>
      <text:p text:style-name="P1949">(f)</text:p>
      <text:p text:style-name="P1950">Enforcement of laws regarding fighting counterfeiting and piracy trough</text:p>
      <text:p text:style-name="P1951">the Internet.</text:p>
      <text:p text:style-name="P1952">Technical assistance shall be extended to all other types of actions facilitating the</text:p>
      <text:p text:style-name="P1953">implementation and the applicability of the ACTA Agreement].</text:p>
      <text:p text:style-name="P1954"/>
      <table:table table:style-name="Table1955">
        <table:table-columns>
          <table:table-column table:style-name="TableColumn1956"/>
        </table:table-columns>
        <table:table-row table:style-name="TableRow1957">
          <table:table-cell table:style-name="TableCell1958">
            <text:p text:style-name="P1959"><text:bookmark-start text:name="29"/><text:bookmark-end text:name="29"/>Page 29</text:p>
          </table:table-cell>
        </table:table-row>
      </table:table>
      <text:p text:style-name="P1960">29</text:p>
      <text:p text:style-name="P1961"><text:span text:style-name="T1962">C</text:span><text:span text:style-name="T1963">HAPTER </text:span><text:span text:style-name="T1964">F</text:span><text:span text:style-name="T1965">OUR</text:span></text:p>
      <text:p text:style-name="P1966"><text:span text:style-name="T1967">E</text:span><text:span text:style-name="T1968">NFORCEMENT </text:span><text:span text:style-name="T1969">P</text:span><text:span text:style-name="T1970">RACTICES</text:span></text:p>
      <text:p text:style-name="P1971"><text:span text:style-name="T1972">A</text:span><text:span text:style-name="T1973">RTICLE </text:span><text:span text:style-name="T1974">4.1: E</text:span><text:span text:style-name="T1975">NFORCEMENT </text:span><text:span text:style-name="T1976">E</text:span><text:span text:style-name="T1977">XPERTISE</text:span><text:span text:style-name="T1978">, I</text:span><text:span text:style-name="T1979">NFORMATION AND </text:span><text:span text:style-name="T1980">D</text:span><text:span text:style-name="T1981">OMESTIC </text:span><text:span text:style-name="T1982">C</text:span><text:span text:style-name="T1983">OORDINATION</text:span></text:p>
      <text:p text:style-name="P1984">1.</text:p>
      <text:p text:style-name="P1985">Each Party shall [[facilitate] [ encourage][as it deems appropriate foster the]</text:p>
      <text:p text:style-name="P1986">development of] [develop] specialized expertise [of][in its] competent authorities</text:p>
      <text:p text:style-name="P1987">concerned with enforcement of [intellectual property rights] [copyright and trademark</text:p>
      <text:p text:style-name="P1988">rights] , in order to [ensure] [promote] effective enforcement of [intellectual property</text:p>
      <text:p text:style-name="P1989">rights] [copyright and trademark rights] [One means of implementation is through</text:p>
      <text:p text:style-name="P1990">specialized law enforcement authorities for the investigation and prosecution of cases</text:p>
      <text:p text:style-name="P1991">concerning the infringement of intellectual property rights.]</text:p>
      <text:p text:style-name="P1992">2.</text:p>
      <text:p text:style-name="P1993">Each Party<text:s/>shall [promote collection and analysis of] [endeavor to collect]</text:p>
      <text:p text:style-name="P1994">statistical data and other [relevant] information [, which such Party determines is useful</text:p>
      <text:p text:style-name="P1995">and relevant,] [concerning infringement of intellectual property rights [ within its</text:p>
      <text:p text:style-name="P1996">territory],<text:s/>especially] trade in counterfeit trademark goods and pirated copyright goods.</text:p>
      <text:p text:style-name="P1997">Each Party shall [further] promote collection of information on best practices to prevent</text:p>
      <text:p text:style-name="P1998">and combat [intellectual property right infringement] [trademark counterfeiting and</text:p>
      <text:p text:style-name="P1999">copyright piracy].</text:p>
      <text:p text:style-name="P2000">3.</text:p>
      <text:p text:style-name="P2001"><text:span text:style-name="T2002">Each Party shall [, as it deems appropriate,] [, as appropriate,] </text:span><text:span text:style-name="T2003">[</text:span><text:span text:style-name="T2004">endeavour to</text:span></text:p>
      <text:p text:style-name="P2005">enhance] [promote] internal coordination among, [and facilitate joint actions by], [such</text:p>
      <text:p text:style-name="P2006">Party’s] [the] competent authorities [concerned with ][ responsible for] enforcement of</text:p>
      <text:p text:style-name="P2007">intellectual property rights [through an appropriate coordinating [ body][ bodies] or</text:p>
      <text:p text:style-name="P2008">other relevant mechanisms]</text:p>
      <text:p text:style-name="P2009">4.</text:p>
      <text:p text:style-name="P2010">[In order to promote effective enforcement of intellectual property rights,] each</text:p>
      <text:p text:style-name="P2011">Party shall [, as it deems appropriate,] [endeavour to encourage][ promote] [the]</text:p>
      <text:p text:style-name="P2012">establishment and maintenance of formal or informal mechanisms, [as appropriate,]</text:p>
      <text:p text:style-name="P2013">such as public and/or private advisory groups, whereby competent authorities may hear</text:p>
      <text:p text:style-name="P2014">[the views of] right holders and other relevant stakeholders [where appropriate] [foster</text:p>
      <text:p text:style-name="P2015">dialogue and information exchanges with shareholders in its territory] .</text:p>
      <text:p text:style-name="P2016"><text:span text:style-name="T2017">A</text:span><text:span text:style-name="T2018">RTICLE </text:span><text:span text:style-name="T2019">4.2: M</text:span><text:span text:style-name="T2020">ANAGEMENT OF </text:span><text:span text:style-name="T2021">R</text:span><text:span text:style-name="T2022">ISK AT </text:span><text:span text:style-name="T2023">B</text:span><text:span text:style-name="T2024">ORDER</text:span></text:p>
      <text:p text:style-name="P2025"><text:a xlink:href="#29" office:target-frame-name="_top" xlink:show="replace"><text:span text:style-name="T2026">70</text:span></text:a></text:p>
      <text:p text:style-name="P2027">1.</text:p>
      <text:p text:style-name="P2028">Each Party shall adopt and maintain appropriate measures that facilitate</text:p>
      <text:p text:style-name="P2029">activities of custom authorities for better identifying and targeting for inspection at its</text:p>
      <text:p text:style-name="P2030">border, shipments [that [could] contain] [which are suspected to contain] [counterfeit</text:p>
      <text:p text:style-name="P2031">trademark goods or pirated copyright goods] [goods infringing intellectual<text:s/>property</text:p>
      <text:p text:style-name="P2032">rights.] Such activities may include,[ subject to paragraph 2 of Article 3.2] [clause in</text:p>
      <text:p text:style-name="P2033">article 3.4. is applicable]:</text:p>
      <text:p text:style-name="P2034">70</text:p>
      <text:p text:style-name="P2035">[Article 4.2 should be reviewed in relation to other proposal on Chapter 2 regarding Information</text:p>
      <text:p text:style-name="P2036">Exchange between Customs Authorities.]</text:p>
      <text:p text:style-name="P2037"/>
      <table:table table:style-name="Table2038">
        <table:table-columns>
          <table:table-column table:style-name="TableColumn2039"/>
        </table:table-columns>
        <table:table-row table:style-name="TableRow2040">
          <table:table-cell table:style-name="TableCell2041">
            <text:p text:style-name="P2042"><text:bookmark-start text:name="30"/><text:bookmark-end text:name="30"/>Page 30</text:p>
          </table:table-cell>
        </table:table-row>
      </table:table>
      <text:p text:style-name="P2043">30</text:p>
      <text:p text:style-name="P2044">(a) contact with relevant stakeholders and with relevant authorities to</text:p>
      <text:p text:style-name="P2045">identify and address risks;</text:p>
      <text:p text:style-name="P2046">(b) exchanging available data with custom authorities of other Parties</text:p>
      <text:p text:style-name="P2047">regarding significant seizures of [counterfeit and pirated] [infringing]</text:p>
      <text:p text:style-name="P2048">goods by customs, wherever possible; and</text:p>
      <text:p text:style-name="P2049">(c) sharing information with custom authorities of other Parties on</text:p>
      <text:p text:style-name="P2050">approaches that are developed to provide greater effectiveness in</text:p>
      <text:p text:style-name="P2051">targeting shipments that could contain [counterfeit and pirated]</text:p>
      <text:p text:style-name="P2052">[infringing] goods.</text:p>
      <text:p text:style-name="P2053">[2. To better identify and target shipments for inspection that are suspected to</text:p>
      <text:p text:style-name="P2054">contain counterfeit trademark goods or pirated copyright goods, each Party may:</text:p>
      <text:p text:style-name="P2055">(a) consult with relevant stakeholders and with competent authorities</text:p>
      <text:p text:style-name="P2056">responsible for intellectual property rights enforcement to identify and</text:p>
      <text:p text:style-name="P2057">address significant risks and promote actions to mitigate those risks;</text:p>
      <text:p text:style-name="P2058">(b) when appropriate, exchange data with border authorities of other Parties;</text:p>
      <text:p text:style-name="P2059">and</text:p>
      <text:p text:style-name="P2060">(c) share information with border authorities of other Parties on approaches</text:p>
      <text:p text:style-name="P2061">that are developed to provide greater effectiveness in the border</text:p>
      <text:p text:style-name="P2062">enforcement of intellectual property rights, including approaches for</text:p>
      <text:p text:style-name="P2063">targeting shipments that could contain counterfeit and pirated goods.</text:p>
      <text:p text:style-name="P2064">3.</text:p>
      <text:p text:style-name="P2065">Each Party shall provide that its competent authorities may conduct audits of an</text:p>
      <text:p text:style-name="P2066">importer’s business records, including methods of payment and purchase contracts, as</text:p>
      <text:p text:style-name="P2067">well as its internal controls to track illicit financial gains and expose business practices</text:p>
      <text:p text:style-name="P2068">related to trademark counterfeiting and copyright piracy.]</text:p>
      <text:p text:style-name="P2069"><text:span text:style-name="T2070">A</text:span><text:span text:style-name="T2071">RTICLE </text:span><text:span text:style-name="T2072">4.3: T</text:span><text:span text:style-name="T2073">RANSPARENCY</text:span><text:span text:style-name="T2074">/P</text:span><text:span text:style-name="T2075">UBLICATION OF </text:span><text:span text:style-name="T2076">E</text:span><text:span text:style-name="T2077">NFORCEMENT </text:span><text:span text:style-name="T2078">P</text:span><text:span text:style-name="T2079">ROCEDURES AND</text:span></text:p>
      <text:p text:style-name="P2080"><text:span text:style-name="T2081">P</text:span><text:span text:style-name="T2082">RACTICES</text:span></text:p>
      <text:p text:style-name="P2083">Option 1</text:p>
      <text:p text:style-name="P2084">[1. For the purpose of [further] promoting transparency in the administration of [the]</text:p>
      <text:p text:style-name="P2085">intellectual property right enforcement system, each Party shall take appropriate</text:p>
      <text:p text:style-name="P2086">measures [pursuant to domestic laws and policies,] [available] to publish or make</text:p>
      <text:p text:style-name="P2087">available to the public information [within a reasonable period of time] on:</text:p>
      <text:p text:style-name="P2088">(a) procedures [available] regarding the enforcement of intellectual property</text:p>
      <text:p text:style-name="P2089">rights including competent authorities for enforcement of intellectual</text:p>
      <text:p text:style-name="P2090">property rights and contact points for assistance to right holders;</text:p>
      <text:p text:style-name="P2091">[(b) relevant laws, regulations, [final judicial decisions ] and administrative</text:p>
      <text:p text:style-name="P2092">rulings of general application pertaining to enforcement of intellectual</text:p>
      <text:p text:style-name="P2093"/>
      <table:table table:style-name="Table2094">
        <table:table-columns>
          <table:table-column table:style-name="TableColumn2095"/>
        </table:table-columns>
        <table:table-row table:style-name="TableRow2096">
          <table:table-cell table:style-name="TableCell2097">
            <text:p text:style-name="P2098"><text:bookmark-start text:name="31"/><text:bookmark-end text:name="31"/>Page 31</text:p>
          </table:table-cell>
        </table:table-row>
      </table:table>
      <text:p text:style-name="P2099">31</text:p>
      <text:p text:style-name="P2100">property rights;]</text:p>
      <text:p text:style-name="P2101">[(c) applications [forms]for the suspension by the competent authorities of</text:p>
      <text:p text:style-name="P2102">the release of goods [infringing intellectual property right]<text:s/>[suspected</text:p>
      <text:p text:style-name="P2103">counterfeit and pirated goods ] as a border measure;] and</text:p>
      <text:p text:style-name="P2104">(d) its efforts to ensure effective enforcement of intellectual property rights</text:p>
      <text:p text:style-name="P2105">and [an effective][intellectual property protection system] including any</text:p>
      <text:p text:style-name="P2106">statistical data that the Party may collect.]</text:p>
      <text:p text:style-name="P2107">Option 2</text:p>
      <text:p text:style-name="P2108">[1. For the purpose of promoting transparency in the administration of its</text:p>
      <text:p text:style-name="P2109">intellectual property rights enforcement system, each Party shall:</text:p>
      <text:p text:style-name="P2110">(a) provide that final judicial decisions or administrative rulings of general</text:p>
      <text:p text:style-name="P2111">applicability<text:s/>pertaining to the enforcement of intellectual property rights</text:p>
      <text:p text:style-name="P2112">shall be in writing and shall state any relevant findings of fact and the</text:p>
      <text:p text:style-name="P2113">reasoning or the legal basis upon which the decisions are based. Each</text:p>
      <text:p text:style-name="P2114">Party shall also provide that such decisions or rulings shall be</text:p>
      <text:p text:style-name="P2115">published</text:p>
      <text:p text:style-name="P2116"><text:a xlink:href="#31" office:target-frame-name="_top" xlink:show="replace">71</text:a><text:span text:style-name="T2117">,</text:span></text:p>
      <text:soft-page-break/>
      <text:p text:style-name="P2118">or otherwise made publicly available, in a national language</text:p>
      <text:p text:style-name="P2119">in such a manner as to enable governments and interested persons to</text:p>
      <text:p text:style-name="P2120">become acquainted with them.</text:p>
      <text:p text:style-name="P2121">(b) identify in a manner readily available to<text:s/>the public, the competent</text:p>
      <text:p text:style-name="P2122">authorities for intellectual property enforcement and contact points where</text:p>
      <text:p text:style-name="P2123">right holders may seek assistance;</text:p>
      <text:p text:style-name="P2124">(c) [publish applications for the suspension by the competent authorities of</text:p>
      <text:p text:style-name="P2125">the release of suspected counterfeit and pirated goods as a border</text:p>
      <text:p text:style-name="P2126">measure;] and</text:p>
      <text:p text:style-name="P2127">(d) publicize information on its efforts to ensure effective enforcement of</text:p>
      <text:p text:style-name="P2128">intellectual property rights in its domestic intellectual property rights</text:p>
      <text:p text:style-name="P2129">system, including any statistical information that the Party may collect</text:p>
      <text:p text:style-name="P2130">for such purposes.</text:p>
      <text:p text:style-name="P2131"><text:a xlink:href="#31" office:target-frame-name="_top" xlink:show="replace"><text:span text:style-name="T2132">72</text:span></text:a></text:p>
      <text:p text:style-name="P2133">]</text:p>
      <text:p text:style-name="P2134">Option 1</text:p>
      <text:p text:style-name="P2135">[2. Nothing in this [Chapter and Chapter 3][ Agreement] shall require any Party to</text:p>
      <text:p text:style-name="P2136">disclose {confidential} information which would impede the enforcement of its laws</text:p>
      <text:p text:style-name="P2137">and regulations, including laws<text:s/>protecting investigative techniques, right of privacy or</text:p>
      <text:p text:style-name="P2138"><text:span text:style-name="T2139">71 </text:span><text:span text:style-name="T2140">[For greater certainty, a Party may satisfy the requirement in [Article 5.3] to publish a measure by</text:span></text:p>
      <text:p text:style-name="P2141">making it available to the public on the Internet.]</text:p>
      <text:p text:style-name="P2142"><text:span text:style-name="T2143">72</text:span><text:span text:style-name="T2144">[For greater certainty, nothing in [this</text:span><text:span text:style-name="T2145"><text:s/>sub-paragraph] is intended to prescribe the type, format, and</text:span></text:p>
      <text:p text:style-name="P2146">method of publication of the information a Party must publicize.]</text:p>
      <text:p text:style-name="P2147"/>
      <table:table table:style-name="Table2148">
        <table:table-columns>
          <table:table-column table:style-name="TableColumn2149"/>
        </table:table-columns>
        <table:table-row table:style-name="TableRow2150">
          <table:table-cell table:style-name="TableCell2151">
            <text:p text:style-name="P2152"><text:bookmark-start text:name="32"/><text:bookmark-end text:name="32"/>Page 32</text:p>
          </table:table-cell>
        </table:table-row>
      </table:table>
      <text:p text:style-name="P2153">32</text:p>
      <text:p text:style-name="P2154">confidential information for law enforcement, or otherwise be contrary to [its domestic</text:p>
      <text:p text:style-name="P2155">laws or policy, or] the<text:s/>public interest, or would prejudice the legitimate commercial</text:p>
      <text:p text:style-name="P2156">interests of particular enterprises, public or private.</text:p>
      <text:p text:style-name="P2157">Option 2</text:p>
      <text:p text:style-name="P2158">[2. Nothing in paragraphs 1, 2 and 3 shall require Members to disclose personal</text:p>
      <text:p text:style-name="P2159">information, or confidential information which would impede law enforcement or</text:p>
      <text:p text:style-name="P2160">otherwise be contrary to the public interest or could prejudice the legitimate commercial</text:p>
      <text:p text:style-name="P2161">interests of particular enterprises, public or private.]</text:p>
      <text:p text:style-name="P2162">[3. In civil legal proceedings instituted for infringement of an intellectual property</text:p>
      <text:p text:style-name="P2163">right, the judicial authorities may order, at the request of the applicant and at the</text:p>
      <text:p text:style-name="P2164">expense of the infringer, appropriate measures for the dissemination of the information</text:p>
      <text:p text:style-name="P2165">concerning the decision, including displaying the decision and publishing<text:s/>it in full or in</text:p>
      <text:p text:style-name="P2166"><text:span text:style-name="T2167">part. Parties may apply this provision to other judicial and administrative proceedings</text:span><text:span text:style-name="T2168">.</text:span><text:span text:style-name="T2169">]</text:span></text:p>
      <text:p text:style-name="P2170"><text:span text:style-name="T2171">A</text:span><text:span text:style-name="T2172">RTICLE </text:span><text:span text:style-name="T2173">4.4: P</text:span><text:span text:style-name="T2174">UBLIC </text:span><text:span text:style-name="T2175">A</text:span><text:span text:style-name="T2176">WARENESS</text:span></text:p>
      <text:p text:style-name="P2177">Each Party shall [take [necessary] [such][appropriate]] [promote the adoption of</text:p>
      <text:p text:style-name="P2178">appropriate] measures [as it deems<text:s/>appropriate] to enhance] [will promote] [including</text:p>
      <text:p text:style-name="P2179">educational projects, designed to raise] public awareness of the importance of [the</text:p>
      <text:p text:style-name="P2180">protection of ][ protecting] intellectual property rights and the detrimental effects of</text:p>
      <text:p text:style-name="P2181">intellectual property right infringement, including educational [and dissemination]</text:p>
      <text:p text:style-name="P2182">projects. [Such measures may include joint initiatives with the private sector.]</text:p>
      <text:p text:style-name="P2183"><text:span text:style-name="T2184">[A</text:span><text:span text:style-name="T2185">RTICLE </text:span><text:span text:style-name="T2186">4.5: D</text:span><text:span text:style-name="T2187">ESTRUCTION OF INFRINGING GOODS</text:span></text:p>
      <text:p text:style-name="P2188">In cases where confiscated goods found to be infringing intellectual property<text:s/>rights are</text:p>
      <text:p text:style-name="P2189">to be destroyed, Parties shall endeavour to take environmental concerns into account</text:p>
      <text:p text:style-name="P2190">when deciding on the destruction method. ]</text:p>
      <text:p text:style-name="P2191"/>
      <table:table table:style-name="Table2192">
        <table:table-columns>
          <table:table-column table:style-name="TableColumn2193"/>
        </table:table-columns>
        <table:table-row table:style-name="TableRow2194">
          <table:table-cell table:style-name="TableCell2195">
            <text:p text:style-name="P2196"><text:bookmark-start text:name="33"/><text:bookmark-end text:name="33"/>Page 33</text:p>
          </table:table-cell>
        </table:table-row>
      </table:table>
      <text:p text:style-name="P2197">33</text:p>
      <text:p text:style-name="P2198"><text:span text:style-name="T2199">C</text:span><text:span text:style-name="T2200">HAPTER </text:span><text:span text:style-name="T2201">F</text:span><text:span text:style-name="T2202">IVE</text:span></text:p>
      <text:p text:style-name="P2203"><text:span text:style-name="T2204">I</text:span><text:span text:style-name="T2205">NSTITUTIONAL </text:span><text:span text:style-name="T2206">A</text:span><text:span text:style-name="T2207">RRANGEMENTS</text:span></text:p>
      <text:p text:style-name="P2208"><text:a xlink:href="#33" office:target-frame-name="_top" xlink:show="replace"><text:span text:style-name="T2209">73</text:span></text:a></text:p>
      <text:p text:style-name="P2210"><text:span text:style-name="T2211">A</text:span><text:span text:style-name="T2212">RTICLE </text:span><text:span text:style-name="T2213">5.1: T</text:span><text:span text:style-name="T2214">HE </text:span><text:span text:style-name="T2215">[</text:span><text:span text:style-name="T2216">OVERSIGHT</text:span><text:span text:style-name="T2217">] [S</text:span><text:span text:style-name="T2218">TEERING</text:span><text:span text:style-name="T2219">]</text:span><text:span text:style-name="T2220"><text:s/>[C</text:span><text:span text:style-name="T2221">OMMITTEE</text:span><text:span text:style-name="T2222">]</text:span></text:p>
      <text:p text:style-name="P2223">1.</text:p>
      <text:p text:style-name="P2224">The [Contracting] Parties [hereby establish][ [shall have a] the</text:p>
      <text:p text:style-name="P2225">[Oversight][ACTA] [Steering] Committee, comprising [[representatives of] [each of]</text:p>
      <text:p text:style-name="P2226">the Parties] [one delegate from each Party who may be assisted by alternative delegates,</text:p>
      <text:p text:style-name="P2227">advisors and experts.]</text:p>
      <text:soft-page-break/>
      <text:p text:style-name="P2228">2.</text:p>
      <text:p text:style-name="P2229">The Committee shall:</text:p>
      <text:p text:style-name="P2230">(a)</text:p>
      <text:p text:style-name="P2231">supervise the implementation of this Agreement; [including a periodic</text:p>
      <text:p text:style-name="P2232">mutual evaluation process of the implementation of the Agreement by</text:p>
      <text:p text:style-name="P2233">the parties, according to the principles of equal treatment and a fair</text:p>
      <text:p text:style-name="P2234">hearing.]</text:p>
      <text:p text:style-name="P2235">(b)</text:p>
      <text:p text:style-name="P2236">[oversee [its][the] [the Agreement’s] further elaboration [or</text:p>
      <text:p text:style-name="P2237">development?] [of this Agreement], [deal with matters concerning the</text:p>
      <text:p text:style-name="P2238">amendment and development of this Agreement] while ensuring that</text:p>
      <text:p text:style-name="P2239">such[elaboration][ development]does not duplicate other international</text:p>
      <text:p text:style-name="P2240">efforts regarding the enforcement of intellectual property rights;</text:p>
      <text:p text:style-name="P2241">(c)</text:p>
      <text:p text:style-name="P2242">[[resolve][facilitate the avoidance of] disputes that may arise regarding</text:p>
      <text:p text:style-name="P2243">[its][the] interpretation or application[</text:p>
      <text:p text:style-name="P2244"><text:a xlink:href="#33" office:target-frame-name="_top" xlink:show="replace"><text:span text:style-name="T2245">74</text:span></text:a></text:p>
      <text:p text:style-name="P2246">] [of this Agreement]; ]and</text:p>
      <text:p text:style-name="P2247">(d)</text:p>
      <text:p text:style-name="P2248">consider any other matter that may affect the operation of this</text:p>
      <text:p text:style-name="P2249">Agreement.</text:p>
      <text:p text:style-name="P2250">3.</text:p>
      <text:p text:style-name="P2251">The Committee may:</text:p>
      <text:p text:style-name="P2252">(a)</text:p>
      <text:p text:style-name="P2253">[establish,] [and delegate [tasks] tasks/responsibilities] to, ad hoc or</text:p>
      <text:p text:style-name="P2254">standing committees working groups or [Government] experts</text:p>
      <text:p text:style-name="P2255">groups;][to<text:s/>assist the Committee in accomplishing its tasks;][a Task-</text:p>
      <text:p text:style-name="P2256">Force to undertake the monitoring and the evaluation of the Agreement,</text:p>
      <text:p text:style-name="P2257">namely by reviewing the implementation of Parties' obligations, as</text:p>
      <text:p text:style-name="P2258">defined in Article 5.1.2.a) and assisting candidate countries to join the</text:p>
      <text:p text:style-name="P2259">Agreement. This Task-Force should consist of experts appointed by the</text:p>
      <text:p text:style-name="P2260">Parties and agreed upon by the Oversight Committee;]</text:p>
      <text:p text:style-name="P2261">(b)</text:p>
      <text:p text:style-name="P2262">seek the advice of non-governmental persons or groups [from the State</text:p>
      <text:p text:style-name="P2263"><text:span text:style-name="T2264">73</text:span><text:span text:style-name="T2265">At least one delegation reserves its right</text:span><text:span text:style-name="T2266"><text:s/>to revisit elements of this chapter at a later date.</text:span></text:p>
      <text:p text:style-name="P2267"><text:span text:style-name="T2268">74 </text:span><text:span text:style-name="T2269">The application of this provision shall not conflict with the rules and implementation of the Dispute</text:span></text:p>
      <text:p text:style-name="P2270">Settlement Understanding of the World Trade Organization.</text:p>
      <text:p text:style-name="P2271"/>
      <table:table table:style-name="Table2272">
        <table:table-columns>
          <table:table-column table:style-name="TableColumn2273"/>
        </table:table-columns>
        <table:table-row table:style-name="TableRow2274">
          <table:table-cell table:style-name="TableCell2275">
            <text:p text:style-name="P2276"><text:bookmark-start text:name="34"/><text:bookmark-end text:name="34"/>Page 34</text:p>
          </table:table-cell>
        </table:table-row>
      </table:table>
      <text:p text:style-name="P2277">34</text:p>
      <text:p text:style-name="P2278">Parties];</text:p>
      <text:p text:style-name="P2279">(c)</text:p>
      <text:p text:style-name="P2280">[make recommendations regarding the implementation of the Agreement</text:p>
      <text:p text:style-name="P2281">[including endorsing best practice guidelines for implementing the</text:p>
      <text:p text:style-name="P2282">Agreement, identifying and monitoring techniques of piracy and</text:p>
      <text:p text:style-name="P2283">counterfeiting and their evolution]];</text:p>
      <text:p text:style-name="P2284">(d)</text:p>
      <text:p text:style-name="P2285">assist non-Party governments<text:s/>in assessing the benefits of accession to the</text:p>
      <text:p text:style-name="P2286">Agreement [and share information and best practices on reducing IPR</text:p>
      <text:p text:style-name="P2287">infringements];</text:p>
      <text:p text:style-name="P2288">(e)</text:p>
      <text:p text:style-name="P2289">[support international organizations in the enforcement of intellectual</text:p>
      <text:p text:style-name="P2290">property rights;] and</text:p>
      <text:p text:style-name="P2291">(f)</text:p>
      <text:p text:style-name="P2292">take such other action<text:s/>in the exercise of its functions as the Parties may</text:p>
      <text:p text:style-name="P2293">decide.</text:p>
      <text:p text:style-name="P2294">[4. One-half of the members of the Committee shall constitute a quorum.]</text:p>
      <text:p text:style-name="P2295">5.</text:p>
      <text:p text:style-name="P2296">The Committee shall [establish its rules and procedures][ at its first meeting</text:p>
      <text:p text:style-name="P2297">adopt its rules of procedures] [including<text:s/>rules for the convocation of extraordinary</text:p>
      <text:p text:style-name="P2298">sessions]. All decisions of the Committee shall be taken by consensus, [except as the</text:p>
      <text:p text:style-name="P2299">Committee may otherwise decide [by consensus]]. [The working language of the</text:p>
      <text:p text:style-name="P2300">Committee shall be English.]</text:p>
      <text:soft-page-break/>
      <text:p text:style-name="P2301">6.</text:p>
      <text:p text:style-name="P2302">The Committee shall convene [at least [once a year]] [once every two years] [in</text:p>
      <text:p text:style-name="P2303">regular session]. [T]he Committee shall be chaired [and hosted][ successively by each</text:p>
      <text:p text:style-name="P2304">Party][by a volunteering Party] [in English alphabetically] . [assisted by a Vice-Chair</text:p>
      <text:p text:style-name="P2305">from the Party due<text:s/>to chair and host the subsequent meeting.] [A Special session may be</text:p>
      <text:p text:style-name="P2306">called for by one Party and convened if the majority of the Parties does not oppose such</text:p>
      <text:p text:style-name="P2307">request. The Special session shall be chaired by the Party chairing the Regular session</text:p>
      <text:p text:style-name="P2308">of that year. The Committee shall preferably meet in Geneva.]</text:p>
      <text:p text:style-name="P2309">[7. The Committee’s role as set forth in Article 5.1 shall not include any</text:p>
      <text:p text:style-name="P2310">oversight or supervision relating to domestic or international criminal investigations or</text:p>
      <text:p text:style-name="P2311">enforcement of specific intellectual property cases.]</text:p>
      <text:p text:style-name="P2312"><text:span text:style-name="T2313">A</text:span><text:span text:style-name="T2314">RTICLE </text:span><text:span text:style-name="T2315">5.2: T</text:span><text:span text:style-name="T2316">HE </text:span><text:span text:style-name="T2317">S</text:span><text:span text:style-name="T2318">ECRETARIAT</text:span></text:p>
      <text:p text:style-name="P2319">1.</text:p>
      <text:p text:style-name="P2320">The Party that is the Chair of the Committee shall provide the Secretariat to the</text:p>
      <text:p text:style-name="P2321">Committee for [the calendar year][the two calendar years beginning with the calendar</text:p>
      <text:p text:style-name="P2322">year [immediately prior to that]] in which<text:s/>the Committee shall be convened with that</text:p>
      <text:p text:style-name="P2323">Party as Chair.</text:p>
      <text:p text:style-name="P2324">2.</text:p>
      <text:p text:style-name="P2325">The functions of the Secretariat shall be:</text:p>
      <text:p text:style-name="P2326"/>
      <table:table table:style-name="Table2327">
        <table:table-columns>
          <table:table-column table:style-name="TableColumn2328"/>
        </table:table-columns>
        <table:table-row table:style-name="TableRow2329">
          <table:table-cell table:style-name="TableCell2330">
            <text:p text:style-name="P2331"><text:bookmark-start text:name="35"/><text:bookmark-end text:name="35"/>Page 35</text:p>
          </table:table-cell>
        </table:table-row>
      </table:table>
      <text:p text:style-name="P2332">35</text:p>
      <text:p text:style-name="P2333">(a)</text:p>
      <text:p text:style-name="P2334">to provide assistance to the Committee [as required, and];</text:p>
      <text:p text:style-name="P2335">(b)</text:p>
      <text:p text:style-name="P2336">[to provide administrative support to the Chair][to perform the</text:p>
      <text:p text:style-name="P2337">administrative tasks concerning this Agreement.]</text:p>
      <text:p text:style-name="P2338">(c)</text:p>
      <text:p text:style-name="P2339">[to elaborate all documents resulted from ordinary or extraordinary</text:p>
      <text:p text:style-name="P2340">sessions]</text:p>
      <text:p text:style-name="P2341">(d)</text:p>
      <text:p text:style-name="P2342">[to submit documents derived from ordinary or extraordinary sessions to</text:p>
      <text:p text:style-name="P2343">all parties]</text:p>
      <text:p text:style-name="P2344"><text:span text:style-name="T2345">A</text:span><text:span text:style-name="T2346">RTICLE </text:span><text:span text:style-name="T2347">5.3: C</text:span><text:span text:style-name="T2348">ONTACT </text:span><text:span text:style-name="T2349">P</text:span><text:span text:style-name="T2350">OINTS</text:span></text:p>
      <text:p text:style-name="P2351">1.</text:p>
      <text:p text:style-name="P2352">[Each<text:s/>Party shall designate a [current] contact point to facilitate communications</text:p>
      <text:p text:style-name="P2353">[between the][ with other] Parties on any matter covered by this Agreement.]</text:p>
      <text:p text:style-name="P2354">[The][Each Party shall transmit the] [name, [and][physical] address, telephone number</text:p>
      <text:p text:style-name="P2355">[and e-mail<text:s/>address]] of that contact point [shall be transmitted] to the Depositary [prior</text:p>
      <text:p text:style-name="P2356">to the entry into force of the Agreement for that Party], who shall circulate the</text:p>
      <text:p text:style-name="P2357">information to the Parties.</text:p>
      <text:p text:style-name="P2358">2.</text:p>
      <text:p text:style-name="P2359">On the request of [another][one] Party, the contact point [of another Party] shall</text:p>
      <text:p text:style-name="P2360">identify [the] [according to the matter concerned, an appropriate] office or official</text:p>
      <text:p text:style-name="P2361">[responsible for the matter concerned] and assist, as necessary, in facilitating</text:p>
      <text:p text:style-name="P2362">communication between the [responsible] office or official concerned<text:s/>with the</text:p>
      <text:p text:style-name="P2363">requesting Party.</text:p>
      <text:p text:style-name="P2364"><text:span text:style-name="T2365">[A</text:span><text:span text:style-name="T2366">RTICLE </text:span><text:span text:style-name="T2367">5.4: T</text:span><text:span text:style-name="T2368">RANSPARENCY</text:span></text:p>
      <text:p text:style-name="P2369">Option 1</text:p>
      <text:p text:style-name="P2370">[1. Each Party shall ensure that its laws, regulations,[procedures] [final judicial</text:p>
      <text:p text:style-name="P2371">decisions], and administrative rulings of general application respecting any matter</text:p>
      <text:p text:style-name="P2372">covered by this Agreement<text:s/>are promptly [in an appropriate time] published or otherwise</text:p>
      <text:p text:style-name="P2373">made publicly available [in a national language,] in such a manner as to enable</text:p>
      <text:p text:style-name="P2374">governments and interested persons to become acquainted with them.]</text:p>
      <text:p text:style-name="P2375">Option 2</text:p>
      <text:p text:style-name="P2376">[1. Each Party shall ensure that final judicial decisions or administrative rulings of</text:p>
      <text:p text:style-name="P2377">general applicability pertaining to the enforcement of intellectual property rights shall</text:p>
      <text:p text:style-name="P2378">be in writing and shall state any relevant findings of fact and the reasoning or the legal</text:p>
      <text:p text:style-name="P2379">basis upon which the decisions are based. Each Party shall also ensure that such</text:p>
      <text:p text:style-name="P2380">decisions or rulings shall be published</text:p>
      <text:p text:style-name="P2381"><text:a xlink:href="#35" office:target-frame-name="_top" xlink:show="replace"><text:span text:style-name="T2382">75</text:span></text:a></text:p>
      <text:p text:style-name="P2383">, or otherwise made publicly available, in a</text:p>
      <text:soft-page-break/>
      <text:p text:style-name="P2384">national language in such a manner as to enable governments and interested persons to</text:p>
      <text:p text:style-name="P2385">become acquainted with them.]</text:p>
      <text:p text:style-name="P2386"><text:span text:style-name="T2387">[</text:span><text:span text:style-name="T2388">75</text:span><text:span text:style-name="T2389">For greater certainty, a Party may satisfy the requirement in [Article 5.3] to publish a measure by</text:span></text:p>
      <text:p text:style-name="P2390">making it available to the public on a publically accessible Internet site.]</text:p>
      <text:p text:style-name="P2391"/>
      <table:table table:style-name="Table2392">
        <table:table-columns>
          <table:table-column table:style-name="TableColumn2393"/>
        </table:table-columns>
        <table:table-row table:style-name="TableRow2394">
          <table:table-cell table:style-name="TableCell2395">
            <text:p text:style-name="P2396"><text:bookmark-start text:name="36"/><text:bookmark-end text:name="36"/>Page 36</text:p>
          </table:table-cell>
        </table:table-row>
      </table:table>
      <text:p text:style-name="P2397">36</text:p>
      <text:p text:style-name="P2398">[2. Each Party shall notify the laws<text:s/>and regulations referred to in [paragraph (1)][</text:p>
      <text:p text:style-name="P2399">Article 4.3] to the Oversight Committee in order to assist that Committee in its review</text:p>
      <text:p text:style-name="P2400">of the operation of this Agreement.]</text:p>
      <text:p text:style-name="P2401">3.</text:p>
      <text:p text:style-name="P2402">Each Party shall supply, in response to a written request from another Party,</text:p>
      <text:p text:style-name="P2403">information regarding its laws, regulations, [procedures][ final judicial decisions] and</text:p>
      <text:p text:style-name="P2404">administrative rulings of general application [respecting][ with respect to] any matter</text:p>
      <text:p text:style-name="P2405">covered by this Agreement.</text:p>
      <text:p text:style-name="P2406">4.</text:p>
      <text:p text:style-name="P2407">Nothing in paragraphs [1, 2 and 3][1 and 2] shall<text:s/>require a Party to disclose</text:p>
      <text:p text:style-name="P2408">{confidential} information which would impede law enforcement or otherwise be</text:p>
      <text:p text:style-name="P2409">contrary to [domestic laws and policies, or] the public interest or would prejudice the</text:p>
      <text:p text:style-name="P2410">legitimate commercial interests of particular enterprises, public or private.</text:p>
      <text:p text:style-name="P2411"><text:span text:style-name="T2412">A</text:span><text:span text:style-name="T2413">RTICLE </text:span><text:span text:style-name="T2414">5.5: C</text:span><text:span text:style-name="T2415">ONSULTATION</text:span></text:p>
      <text:p text:style-name="P2416">Each Party shall [accord sympathetic consideration to, and shall] afford adequate</text:p>
      <text:p text:style-name="P2417">opportunity for consultation regarding, such representations as may be made [to it] by</text:p>
      <text:p text:style-name="P2418">another Party with respect to any matter<text:s/>affecting the operation of this Agreement.</text:p>
      <text:p text:style-name="P2419"><text:span text:style-name="T2420">[ ARTICLE 5.6: O</text:span><text:span text:style-name="T2421">BSERVERS</text:span></text:p>
      <text:p text:style-name="P2422">Countries candidate to become a Party to the Agreement may be invited [by the</text:p>
      <text:p text:style-name="P2423">Committee] to attend sessions or parts thereof of the Oversight Committee as</text:p>
      <text:p text:style-name="P2424">observers. An invitation under the same status may be extended [by the Committee]</text:p>
      <text:p text:style-name="P2425">to international organizations active in the field of intellectual property and to non-</text:p>
      <text:p text:style-name="P2426">governmental groups of intellectual property stake-holders]</text:p>
      <text:p text:style-name="P2427"/>
      <table:table table:style-name="Table2428">
        <table:table-columns>
          <table:table-column table:style-name="TableColumn2429"/>
        </table:table-columns>
        <table:table-row table:style-name="TableRow2430">
          <table:table-cell table:style-name="TableCell2431">
            <text:p text:style-name="P2432"><text:bookmark-start text:name="37"/><text:bookmark-end text:name="37"/>Page 37</text:p>
          </table:table-cell>
        </table:table-row>
      </table:table>
      <text:p text:style-name="P2433">37</text:p>
      <text:p text:style-name="P2434"><text:span text:style-name="T2435">C</text:span><text:span text:style-name="T2436">HAPTER </text:span><text:span text:style-name="T2437">S</text:span><text:span text:style-name="T2438">IX</text:span></text:p>
      <text:p text:style-name="P2439"><text:span text:style-name="T2440">F</text:span><text:span text:style-name="T2441">INAL </text:span><text:span text:style-name="T2442">P</text:span><text:span text:style-name="T2443">ROVISIONS</text:span></text:p>
      <text:p text:style-name="P2444"><text:a xlink:href="#37" office:target-frame-name="_top" xlink:show="replace"><text:span text:style-name="T2445">76</text:span></text:a></text:p>
      <text:p text:style-name="P2446"><text:span text:style-name="T2447">[A</text:span><text:span text:style-name="T2448">RTICLE </text:span><text:span text:style-name="T2449">X : T</text:span><text:span text:style-name="T2450">RANSPARENCY</text:span></text:p>
      <text:p text:style-name="P2451">1.</text:p>
      <text:p text:style-name="P2452">Each Party shall ensure that its laws, regulations, procedures, and administrative</text:p>
      <text:p text:style-name="P2453">rulings of general application respecting any matter covered by this Agreement are</text:p>
      <text:p text:style-name="P2454">promptly published or otherwise made publicly available in such a manner as to enable</text:p>
      <text:p text:style-name="P2455">governments and interested persons to become acquainted with them.</text:p>
      <text:p text:style-name="P2456">2.</text:p>
      <text:p text:style-name="P2457">Each Party shall notify the laws and regulations referred to in paragraph (1) to</text:p>
      <text:p text:style-name="P2458">the Oversight Committee in order to assist that Committee<text:s/>in its review of the operation</text:p>
      <text:p text:style-name="P2459">of this Agreement.</text:p>
      <text:p text:style-name="P2460">3.</text:p>
      <text:p text:style-name="P2461">Each Party shall supply, in response to a written request from another Party,</text:p>
      <text:p text:style-name="P2462">information regarding its laws, regulations, procedures, and administrative rulings of</text:p>
      <text:p text:style-name="P2463">general application respecting any matter covered by this Agreement.</text:p>
      <text:p text:style-name="P2464">4.</text:p>
      <text:p text:style-name="P2465">Nothing in paragraphs 1, 2 and 3 shall require a Party to disclose confidential</text:p>
      <text:p text:style-name="P2466">information which would impede law enforcement or otherwise be contrary to the</text:p>
      <text:p text:style-name="P2467">public interest or would prejudice the legitimate commercial<text:s/>interests of particular</text:p>
      <text:p text:style-name="P2468">enterprises, public or private.]</text:p>
      <text:p text:style-name="P2469"><text:span text:style-name="T2470">A</text:span><text:span text:style-name="T2471">RTICLE </text:span><text:span text:style-name="T2472">6.1: B</text:span><text:span text:style-name="T2473">ECOMING </text:span><text:span text:style-name="T2474">P</text:span><text:span text:style-name="T2475">ARTY TO THE </text:span><text:span text:style-name="T2476">A</text:span><text:span text:style-name="T2477">GREEMENT</text:span></text:p>
      <text:p text:style-name="P2478">1.</text:p>
      <text:p text:style-name="P2479">[ Any member of the [World Intellectual Property Organisation] [World Trade</text:p>
      <text:p text:style-name="P2480">Organization] [or the World Trade Organization (WTO)] [or of the United Nations] may</text:p>
      <text:p text:style-name="P2481">become party to this Agreement.[ Decisions on accession shall be taken by the</text:p>
      <text:p text:style-name="P2482">Oversight Committee. The Oversight Committee shall approve the agreement on the</text:p>
      <text:soft-page-break/>
      <text:p text:style-name="P2483">terms of accession by [unanimity][a two-thirds majority of the Parties]].</text:p>
      <text:p text:style-name="P2484">2.</text:p>
      <text:p text:style-name="P2485">Any Intergovernmental Organization which [the Committee decides] meets the</text:p>
      <text:p text:style-name="P2486">requirements of paragraph 5 may become party to this Agreement. The Organization</text:p>
      <text:p text:style-name="P2487">shall inform the Depositary of its competence [in respect of matters governed by this</text:p>
      <text:p text:style-name="P2488">Agreement], and any subsequent changes in its competence, with respect to the matters</text:p>
      <text:p text:style-name="P2489">governed by this Agreement. The Organization and its member States may, without,</text:p>
      <text:p text:style-name="P2490">however, any derogation from the obligations under this Agreement, decide on their</text:p>
      <text:p text:style-name="P2491">respective responsibilities for<text:s/>the performance of their obligations under this Agreement</text:p>
      <text:p text:style-name="P2492">[without, however, any derogation from the obligations under this Agreement].</text:p>
      <text:p text:style-name="P2493">3.</text:p>
      <text:p text:style-name="P2494">A [State or Intergovernmental Organization][ member of any organization</text:p>
      <text:p text:style-name="P2495">identified in paragraph 1] may become party<text:s/>to this Agreement by:</text:p>
      <text:p text:style-name="P2496"><text:span text:style-name="T2497">76</text:span><text:span text:style-name="T2498">At least one delegation reserves its right to revisit elements of this chapter at a later date.</text:span></text:p>
      <text:p text:style-name="P2499"/>
      <table:table table:style-name="Table2500">
        <table:table-columns>
          <table:table-column table:style-name="TableColumn2501"/>
        </table:table-columns>
        <table:table-row table:style-name="TableRow2502">
          <table:table-cell table:style-name="TableCell2503">
            <text:p text:style-name="P2504"><text:bookmark-start text:name="38"/><text:bookmark-end text:name="38"/>Page 38</text:p>
          </table:table-cell>
        </table:table-row>
      </table:table>
      <text:p text:style-name="P2505">38</text:p>
      <text:p text:style-name="P2506">(a) signature followed by the deposit of an instrument of ratification, acceptance</text:p>
      <text:p text:style-name="P2507">or approval, or</text:p>
      <text:p text:style-name="P2508">(b) the deposit of an<text:s/>instrument of accession.</text:p>
      <text:p text:style-name="P2509">4.</text:p>
      <text:p text:style-name="P2510">The instruments referred to in paragraph (3) shall be deposited with the</text:p>
      <text:p text:style-name="P2511">Depositary.</text:p>
      <text:p text:style-name="P2512">5.</text:p>
      <text:p text:style-name="P2513">In this Article, “Intergovernmental Organization” means an organization</text:p>
      <text:p text:style-name="P2514">constituted by, and composed of, States of any region of the world,<text:s/>which has</text:p>
      <text:p text:style-name="P2515">competence in respect of matters governed by this Agreement, has its own legislation</text:p>
      <text:p text:style-name="P2516">providing for intellectual property protection and binding on all its member States, and</text:p>
      <text:p text:style-name="P2517">has been duly authorized, in accordance with its internal procedures, to<text:s/>sign, ratify,</text:p>
      <text:p text:style-name="P2518">accept, approve or accede to this Agreement.</text:p>
      <text:p text:style-name="P2519"><text:span text:style-name="T2520">A</text:span><text:span text:style-name="T2521">RTICLE </text:span><text:span text:style-name="T2522">6.2: E</text:span><text:span text:style-name="T2523">NTRY </text:span><text:span text:style-name="T2524">I</text:span><text:span text:style-name="T2525">NTO </text:span><text:span text:style-name="T2526">F</text:span><text:span text:style-name="T2527">ORCE OF THE </text:span><text:span text:style-name="T2528">A</text:span><text:span text:style-name="T2529">GREEMENT</text:span></text:p>
      <text:p text:style-name="P2530">1.</text:p>
      <text:p text:style-name="P2531">This Agreement shall enter into force, with respect to each of the [first five</text:p>
      <text:p text:style-name="P2532">States or Intergovernmental Organizations] [[five] members of either organization</text:p>
      <text:p text:style-name="P2533">identified in Article 6.1.1] which have deposited their instruments of ratification,</text:p>
      <text:p text:style-name="P2534">acceptance, approval or accession, [three months] [90 days] after the date on which the</text:p>
      <text:p text:style-name="P2535">[fifth] instrument of ratification, acceptance, approval or accession has been deposited.</text:p>
      <text:p text:style-name="P2536">2.</text:p>
      <text:p text:style-name="P2537">With respect to any [State or Intergovernmental Organization][member of either</text:p>
      <text:p text:style-name="P2538">organization identified in Article 6.1.1] not covered by paragraph (1), this Agreement</text:p>
      <text:p text:style-name="P2539">shall enter into force Can: three months][90 days] after the date<text:s/>on which that [State of</text:p>
      <text:p text:style-name="P2540">Intergovernmental Organization][member of either organization identified in Article</text:p>
      <text:p text:style-name="P2541">6.1.1] has deposited its instrument of ratification, acceptance, approval or accession.</text:p>
      <text:p text:style-name="P2542"><text:span text:style-name="T2543">A</text:span><text:span text:style-name="T2544">RTICLE </text:span><text:span text:style-name="T2545">6.3: W</text:span><text:span text:style-name="T2546">ITHDRAWAL</text:span></text:p>
      <text:p text:style-name="P2547">A Party may withdraw from this Agreement by means of a written notification to the</text:p>
      <text:p text:style-name="P2548">Depositary. Such withdrawal shall take effect [one year][six months] after the</text:p>
      <text:p text:style-name="P2549">notification was received by the Depositary.</text:p>
      <text:p text:style-name="P2550"><text:span text:style-name="T2551">A</text:span><text:span text:style-name="T2552">RTICLE </text:span><text:span text:style-name="T2553">6.4: A</text:span><text:span text:style-name="T2554">MENDMENTS</text:span></text:p>
      <text:p text:style-name="P2555">1.</text:p>
      <text:p text:style-name="P2556">[Any Party may initiate a proposal to amend the<text:s/>provisions of this Agreement by</text:p>
      <text:p text:style-name="P2557">submitting such proposal [to the Oversight Committee]]. This Agreement may be</text:p>
      <text:p text:style-name="P2558">amended by the Parties on the basis of a [previous] text adopted by the</text:p>
      <text:p text:style-name="P2559">[Oversight][ACTA][ Steering] Committee.[ Each Party may propose amendments<text:s/>to the</text:p>
      <text:p text:style-name="P2560">Agreement to the Committee. The Committee shall decide upon the proposed</text:p>
      <text:p text:style-name="P2561">amendments by consensus.]</text:p>
      <text:p text:style-name="P2562">2.</text:p>
      <text:p text:style-name="P2563">The Parties shall deposit their respective instruments of ratification, acceptance</text:p>
      <text:p text:style-name="P2564">or approval of any such amendment with the Depositary.</text:p>
      <text:p text:style-name="P2565"/>
      <table:table table:style-name="Table2566">
        <table:table-columns>
          <table:table-column table:style-name="TableColumn2567"/>
        </table:table-columns>
        <table:table-row table:style-name="TableRow2568">
          <table:table-cell table:style-name="TableCell2569">
            <text:p text:style-name="P2570"><text:bookmark-start text:name="39"/><text:bookmark-end text:name="39"/>Page 39</text:p>
          </table:table-cell>
        </table:table-row>
      </table:table>
      <text:soft-page-break/>
      <text:p text:style-name="P2571">39</text:p>
      <text:p text:style-name="P2572">3.</text:p>
      <text:p text:style-name="P2573">Such amendment shall enter into force on the [first day of the third month</text:p>
      <text:p text:style-name="P2574">following] [90 days after the date of] [three months after the date of] the deposit of the</text:p>
      <text:p text:style-name="P2575">last of the instruments of ratification, acceptance or approval of all the Parties.</text:p>
      <text:p text:style-name="P2576"><text:span text:style-name="T2577">A</text:span><text:span text:style-name="T2578">RTICLE </text:span><text:span text:style-name="T2579">6.5: T</text:span><text:span text:style-name="T2580">EXTS OF THE </text:span><text:span text:style-name="T2581">A</text:span><text:span text:style-name="T2582">GREEMENT</text:span></text:p>
      <text:p text:style-name="P2583">[This Agreement is established in [a single original in the][English][, French][,</text:p>
      <text:p text:style-name="P2584">Spanish][, Arabic] languages, all texts being equally authentic.] [In case of any</text:p>
      <text:p text:style-name="P2585">inconsistency between the texts, the English version shall prevail.]</text:p>
      <text:p text:style-name="P2586"><text:span text:style-name="T2587">A</text:span><text:span text:style-name="T2588">RTICLE </text:span><text:span text:style-name="T2589">6.6: D</text:span><text:span text:style-name="T2590">EPOSITARY</text:span></text:p>
      <text:p text:style-name="P2591">[Name of [State][ entity]] shall be the Depositary of this Agreement.</text:p>
      <text:p text:style-name="P2592"><text:span text:style-name="T2593">A</text:span><text:span text:style-name="T2594">RTICLE </text:span><text:span text:style-name="T2595">6.7: S</text:span><text:span text:style-name="T2596">IGNATURE</text:span></text:p>
      <text:p text:style-name="P2597">This Agreement shall be open for signature between [date] and [date] with the</text:p>
      <text:p text:style-name="P2598">[Government of] ………. [the [country][entity]] that exercises the functions of</text:p>
      <text:p text:style-name="P2599">Depositary]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Times" svg:font-family="Times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esca Barca</meta:initial-creator>
    <dc:creator>Fernando Navarro Sordo</dc:creator>
    <meta:creation-date>2010-04-21T21:08:00Z</meta:creation-date>
    <dc:date>2010-04-21T21:09:00Z</dc:date>
    <meta:template xlink:href="Normal" xlink:type="simple"/>
    <meta:editing-cycles>2</meta:editing-cycles>
    <meta:editing-duration>PT60S</meta:editing-duration>
    <meta:document-statistic meta:page-count="26" meta:paragraph-count="182" meta:word-count="14034" meta:character-count="91044" meta:row-count="643" meta:non-whitespace-character-count="77192"/>
  </office:meta>
</office:document-meta>
</file>